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mržice<text:line-break/>Zastupitelstvo obce Smržice</text:p>
      <text:h text:style-name="Nadpis1" text:outline-level="1">Obecně závazná vyhláška obce Smržice<text:line-break/>o místním poplatku ze psů</text:h>
      <text:p text:style-name="UvodniVeta">Zastupitelstvo obce Smržice se na svém zasedání dne 14.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mrž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Smržice č.2/2019, o místním poplatku ze psů, ze dne 17. prosince 2019.</text:p>
        </text:list-item>
        <text:list-item>
          <text:p text:style-name="P22">Zrušuje se obecně závazná vyhláška č. 2/2020, Obecně závazná vyhláška obce Smržice č.2/2020, o místním poplatku ze psů, ze dne 4. června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Ing. Aleš Moskal<text:s/><text:line-break/><text:s/>starosta</text:p>
          </table:table-cell>
          <table:table-cell table:style-name="TableCell28">
            <text:p text:style-name="PodpisovePole">Jiří Peka<text:s/><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a</meta:initial-creator>
    <dc:creator>42060</dc:creator>
    <meta:creation-date>2023-11-03T08:58:00Z</meta:creation-date>
    <dc:date>2023-11-03T08:58:00Z</dc:date>
    <meta:template xlink:href="Normal" xlink:type="simple"/>
    <meta:editing-cycles>2</meta:editing-cycles>
    <meta:editing-duration>PT60S</meta:editing-duration>
    <meta:document-statistic meta:page-count="3" meta:paragraph-count="6" meta:word-count="493" meta:character-count="3396" meta:row-count="24" meta:non-whitespace-character-count="2909"/>
  </office:meta>
</office:document-meta>
</file>