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PodpisovePole" style:family="paragraph">
      <style:paragraph-properties fo:text-align="start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dklášteří<text:line-break/>Zastupitelstvo obce Předklášteří</text:p>
      <text:h text:style-name="Nadpis1" text:outline-level="1">Obecně závazná vyhláška obce Předklášteří<text:line-break/>o místním poplatku za užívání veřejného prostranství</text:h>
      <text:p text:style-name="UvodniVeta">Zastupitelstvo obce Předklášteří se<text:s/>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dklášteř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<text:s/>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<text:s/>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komunikace<text:s/>v celé obci Předklášteří včetně plochy na Palackého - cukrárna U Krále p.č. 796/16, Trávníky - plocha p.č. 167/1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2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<text:s/>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vyhrazení trvalého parkovacího místa 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sportovní akce 10 Kč,</text:p>
            </text:list-item>
            <text:list-item>
              <text:p text:style-name="P35">za užívání veřejného prostranství pro reklamní<text:s/>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umístění reklamních zařízení 500 Kč za rok,</text:p>
            </text:list-item>
            <text:list-item>
              <text:p text:style-name="P39">za umístění zařízení cirkusů 1000 Kč za týden,</text:p>
            </text:list-item>
            <text:list-item>
              <text:p text:style-name="P40">za umístění zařízení<text:s/>lunaparků a jiných obdobných atrakcí 1000 Kč za týden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1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:</text:p>
          <text:list text:continue-numbering="true">
            <text:list-item>
              <text:p text:style-name="P48">neziskové organizace působící v obci Předklášteří,</text:p>
            </text:list-item>
            <text:list-item>
              <text:p text:style-name="P49">rozpočtové a příspěvkové organizace zřizované obcí Předklášteří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4/2020, o místním poplatku za užívání veřejného prostranství, ze dne 4. únor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MgA. Petra Bendová v. r.<text:line-break/><text:s/>starostka</text:p>
          </table:table-cell>
          <table:table-cell table:style-name="TableCell58">
            <text:p text:style-name="PodpisovePole">Ing. Eva Šebková v. r.<text:line-break/><text:s/>místostarostk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28T07:54:00Z</meta:creation-date>
    <dc:date>2023-11-28T12:44:00Z</dc:date>
    <meta:template xlink:href="Normal" xlink:type="simple"/>
    <meta:editing-cycles>5</meta:editing-cycles>
    <meta:editing-duration>PT7920S</meta:editing-duration>
    <meta:document-statistic meta:page-count="4" meta:paragraph-count="9" meta:word-count="697" meta:character-count="4803" meta:row-count="34" meta:non-whitespace-character-count="4115"/>
  </office:meta>
</office:document-meta>
</file>