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no<text:line-break/>Zastupitelstvo obce Mezno</text:p>
      <text:h text:style-name="Nadpis1" text:outline-level="1">Obecně závazná vyhláška obce Mezno<text:line-break/>o místním poplatku za odkládání komunálního odpadu z nemovité věci</text:h>
      <text:p text:style-name="UvodniVeta">Zastupitelstvo obce Mezno se na svém zasedání dne 17. října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n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becně závazná vyhláška obce Mezno č. 2/2021, o místním poplatku za obecní systém odpadového hospodářství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oman Šimek v. r.<text:line-break/><text:s/>starosta</text:p>
          </table:table-cell>
          <table:table-cell table:style-name="TableCell35">
            <text:p text:style-name="PodpisovePole">Alena Kaň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imek</dc:creator>
    <meta:creation-date>2023-10-09T16:01:00Z</meta:creation-date>
    <dc:date>2023-10-09T16:02:00Z</dc: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695" meta:row-count="26" meta:non-whitespace-character-count="3166"/>
  </office:meta>
</office:document-meta>
</file>