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Křtiny<text:line-break/>Zastupitelstvo 
                     městyse Křtiny</text:p>
      <text:h text:style-name="P1" text:outline-level="1">Obecně závazná vyhláška městyse Křtiny<text:line-break/>o stanovení koeficientů daně z nemovitých věcí</text:h>
      <text:p text:style-name="P8">Zastupitelstvo městyse Křtiny se na svém zasedání dne 25. srpna 2025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Městys Křtiny touto vyhláškou stanovuje:</text:p>
      <text:list text:style-name="L1" text:continue-numbering="false">
        <text:list-item>
          <text:list text:style-name="L1" text:continue-numbering="false"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Městys Křtiny stanovuje místní koeficient pro obec ve výši 2,7.</text:p>
        </text:list-item>
        <text:list-item>
          <text:p text:style-name="P5">Místní koeficient pro obec se vztahuje na všechny nemovité věci na území celého městyse Křtiny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5">Pokud se na nemovitou věc vztahuje vedle místního koeficientu pro obec také jiný místní koeficient, místní koeficient pro obec se na ni nepoužije<text:note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2" text:outline-level="2">
            Čl. 3<text:line-break/>Místní koeficient pro jednotlivou skupinu nemovitých věcí</text:h>
      <text:list text:style-name="L1" text:continue-numbering="false">
        <text:list-item text:start-value="1">
          <text:p text:style-name="P5">Městys Křtiny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1,5,</text:p>
            </text:list-item>
            <text:list-item>
              <text:p text:style-name="P6">trvalé travní porosty ve výši 1,5,</text:p>
            </text:list-item>
            <text:list-item>
              <text:p text:style-name="P6">nevyužitelné ostatní plochy ve výši 1,5.</text:p>
            </text:list-item>
          </text:list>
        </text:list-item>
        <text:list-item>
          <text:p text:style-name="P5">Městys Křtiny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rekreační budovy ve výši 3,</text:p>
            </text:list-item>
            <text:list-item>
              <text:p text:style-name="P6">zdanitelné stavby a zdanitelné jednotky pro podnikání v průmyslu, stavebnictví, dopravě, energetice nebo ostatní zemědělské výrobě ve výši 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ho městyse Křtiny<text:note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4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Novot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Petr Palíšek Zaplet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8-22T09:12:37.674125</dc:date>
    <meta:generator>PortalVerejneSpravy/4.0</meta:generator>
  </office:meta>
</office:document-meta>
</file>