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3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 fo:margin-top="0.0833in" fo:line-height="11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Číslačlánků" style:family="paragraph"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Číslačlánků" style:family="paragraph"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Základnítext3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98" style:parent-style-name="Základnítext3" style:family="paragraph">
      <style:paragraph-properties fo:text-align="justify" fo:margin-top="0.0833in" fo:margin-bottom="0in" fo:line-height="130%"/>
      <style:text-properties style:font-name="Arial" style:font-name-complex="Arial" fo:font-size="11pt" style:font-size-asian="11pt" style:font-size-complex="11pt"/>
    </style:style>
    <style:style style:name="P99" style:parent-style-name="Číslačlánků" style:family="paragraph"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1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Číslačlánků" style:family="paragraph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margin-top="0.0833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Číslačlánků" style:family="paragraph"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20%" fo:text-indent="0.4916in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Číslačlánků" style:family="paragraph"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BEC<text:s/>JIŘÍKOVICE</text:p>
      <text:p text:style-name="P4">Zastupitelstvo obce<text:s/>Jiříkovice</text:p>
      <text:p text:style-name="P5"/>
      <text:p text:style-name="P6">Obecně závazná vyhláška<text:s/>obce<text:s/>č.<text:s/>4/2019,</text:p>
      <text:p text:style-name="P7">o místním poplatku ze vstupného<text:s/></text:p>
      <text:h text:style-name="P8" text:outline-level="1"><text:span text:style-name="T9">Zastupitelstvo obce<text:s/></text:span><text:span text:style-name="T10">Jiříkovice</text:span><text:span text:style-name="T11"><text:s/>se na svém zasedání dne</text:span><text:span text:style-name="T12"><text:s/>4.12.2019</text:span><text:span text:style-name="T13"><text:s/>usnesením<text:s/></text:span><text:span text:style-name="T14"><text:line-break/></text:span><text:span text:style-name="T15">č.</text:span><text:span text:style-name="T16"><text:s/>ZO 8/18</text:span><text:span text:style-name="T17"><text:s/>usneslo vydat na základě § 14 zákona č. 565/1990 Sb., o místních poplatcích, ve znění pozdějších předpisů</text:span><text:span text:style-name="T18">,</text:span><text:span text:style-name="T19"><text:s/>a v souladu s § 10 písm. d) a § 84 odst. 2 pís</text:span><text:span text:style-name="T20">m. h) zákona<text:s/></text:span><text:span text:style-name="T21"><text:line-break/></text:span><text:span text:style-name="T22">č. 128/2000<text:s/></text:span><text:span text:style-name="T23">Sb., o obcích</text:span><text:span text:style-name="T24"><text:s/>(obecní zřízení)</text:span><text:span text:style-name="T25">,</text:span><text:span text:style-name="T26"><text:s/>ve znění pozdějších<text:s/></text:span><text:span text:style-name="T27">předpisů, tuto</text:span><text:span text:style-name="T28"><text:s/>obecně závaznou vyhlášku</text:span><text:span text:style-name="T29"><text:s/>(dále jen „</text:span><text:span text:style-name="T30">tato<text:s/></text:span><text:span text:style-name="T31">vyhláška“)</text:span><text:span text:style-name="T32">:<text:s/></text:span></text:h>
      <text:p text:style-name="P33">Čl. 1</text:p>
      <text:p text:style-name="P34">Úvodní ustanovení</text:p>
      <text:list text:style-name="LFO1" text:continue-numbering="true">
        <text:list-item>
          <text:p text:style-name="P35">Obec<text:s/>Jiříkovice<text:s/>touto vyhláškou zavádí místní poplatek ze vstupného (dále jen „poplatek“).</text:p>
        </text:list-item>
        <text:list-item>
          <text:p text:style-name="P36"><text:span text:style-name="T37">Správcem poplatku je</text:span><text:span text:style-name="T38"><text:s/>obecní úřad.</text:span><text:span text:style-name="T39"><text:note text:note-class="footnote" text:id="_ftn0"><text:note-citation>1</text:note-citation><text:note-body><text:p text:style-name="P40"><text:span text:style-name="T41"><text:s/>§ 1</text:span><text:span text:style-name="T42">5</text:span><text:span text:style-name="T43"><text:s/>odst.<text:s/></text:span><text:span text:style-name="T44">1</text:span><text:span text:style-name="T45"><text:s/>zákona<text:s/></text:span><text:span text:style-name="T46">zákona o místních poplatcích</text:span></text:p></text:note-body></text:note></text:span></text:p>
        </text:list-item>
      </text:list>
      <text:p text:style-name="P47">Čl. 2</text:p>
      <text:p text:style-name="P48">Předmět poplatku a poplatník</text:p>
      <text:list text:style-name="LFO2" text:continue-numbering="true">
        <text:list-item>
          <text:p text:style-name="P49"><text:span text:style-name="T50">Poplatek ze vstupného se vybírá ze vstupného na kulturní, sportovní, prodejní nebo reklamní akce, sníženého o daň z přidané hodnoty, je-li v ceně vstupného obsažena.</text:span><text:span text:style-name="T51"><text:note text:note-class="footnote" text:id="_ftn1"><text:note-citation>2</text:note-citation><text:note-body><text:p text:style-name="Textpozn.podčarou"><text:span text:style-name="T52"><text:s/>§ 6 odst. 1 zákona o místních poplatcích</text:span></text:p></text:note-body></text:note></text:span></text:p>
        </text:list-item>
        <text:list-item>
          <text:p text:style-name="P53"><text:span text:style-name="T54">Poplatek ze vstupného platí fyzické a právnické osoby, které akci pořádají.</text:span><text:span text:style-name="T55"><text:note text:note-class="footnote" text:id="_ftn2"><text:note-citation>3</text:note-citation><text:note-body><text:p text:style-name="Textpozn.podčarou"><text:span text:style-name="T56"><text:s/>§ 6 odst. 2 zákona o místních poplatcích</text:span></text:p></text:note-body></text:note></text:span></text:p>
        </text:list-item>
      </text:list>
      <text:p text:style-name="P57">Čl.<text:s/>3</text:p>
      <text:p text:style-name="P58">Ohlašovací povinnost</text:p>
      <text:list text:style-name="LFO3" text:continue-numbering="true">
        <text:list-item>
          <text:p text:style-name="P59">Poplatník je povinen ohlásit<text:s/>pořádání akce<text:s/>správci poplatku<text:s/>nejpozději<text:s/>10<text:s/>dnů před jejím konáním.<text:s/></text:p>
        </text:list-item>
        <text:list-item>
          <text:p text:style-name="P60"><text:span text:style-name="T61">V ohlášení poplatník<text:s/></text:span><text:span text:style-name="T62">dále</text:span><text:span text:style-name="T63"><text:s/>uvede</text:span><text:span text:style-name="T64"><text:note text:note-class="footnote" text:id="_ftn3"><text:note-citation>4</text:note-citation><text:note-body><text:p text:style-name="Textpozn.podčarou"><text:s/><text:span text:style-name="T65">§ 14a odst. 2 zákona o místních poplatcích</text:span></text:p></text:note-body></text:note></text:span><text:span text:style-name="T66"><text:s/></text:span></text:p>
          <text:list text:continue-numbering="true">
            <text:list-item>
              <text:p text:style-name="P6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8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9">další údaje rozhodné pro stanovení poplatku,<text:s/>zejména<text:s/>druh akce, datum, hodinu<text:s/><text:line-break/>a místo jejího konání a výši vstupného,<text:s/>počet prodaných vstupenek<text:s/>(pokud se vydávají), včetně skutečností zakládajících vznik nároku na úlevu nebo osvobození od poplatku.<text:s/></text:p>
            </text:list-item>
          </text:list>
        </text:list-item>
        <text:list-item>
          <text:p text:style-name="P70"><text:span text:style-name="T7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2"><text:note text:note-class="footnote" text:id="_ftn4"><text:note-citation>5</text:note-citation><text:note-body><text:p text:style-name="Textpozn.podčarou"><text:span text:style-name="T73"><text:s/>§ 14a odst. 3</text:span><text:span text:style-name="T74"><text:s/>zákona o místních poplatcích</text:span></text:p></text:note-body></text:note></text:span></text:p>
        </text:list-item>
        <text:list-item>
          <text:p text:style-name="P75"><text:span text:style-name="T76">Dojde-li ke změně údajů uvedených v ohlášení, je poplatník povinen tuto změnu oznámit do 15<text:s/></text:span><text:span text:style-name="T77">dnů<text:s/></text:span><text:span text:style-name="T78">ode dne, kdy nastala.</text:span><text:span text:style-name="T79"><text:note text:note-class="footnote" text:id="_ftn5"><text:note-citation>6</text:note-citation><text:note-body><text:p text:style-name="Textpozn.podčarou"><text:span text:style-name="T80"><text:s/>§ 14a odst.<text:s/></text:span><text:span text:style-name="T81">4</text:span><text:span text:style-name="T82"><text:s/>zákona o místních poplatcích</text:span></text:p></text:note-body></text:note></text:span></text:p>
        </text:list-item>
        <text:list-item>
          <text:p text:style-name="P83"><text:span text:style-name="T8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5"><text:note text:note-class="footnote" text:id="_ftn6"><text:note-citation>7</text:note-citation><text:note-body><text:p text:style-name="Textpozn.podčarou"><text:s/><text:span text:style-name="T86">§ 14a odst. 5 zákona o místních poplatcích</text:span></text:p></text:note-body></text:note></text:span></text:p>
        </text:list-item>
      </text:list>
      <text:p text:style-name="P87"/>
      <text:p text:style-name="P88">Čl.<text:s/>4</text:p>
      <text:p text:style-name="P89">Sazba poplatku</text:p>
      <text:p text:style-name="P90"><text:s text:c="8"/>Sazba poplatku činí z vybraného vstupného na:</text:p>
      <text:list text:style-name="LFO4" text:continue-numbering="true">
        <text:list-item>
          <text:list>
            <text:list-item>
              <text:p text:style-name="P91">kulturní akci<text:s/>...............................…<text:tab/>10<text:s/>%,</text:p>
            </text:list-item>
            <text:list-item>
              <text:p text:style-name="P92">sportovní akci<text:s/>.........................…..<text:tab/>10<text:s/>%,</text:p>
            </text:list-item>
            <text:list-item>
              <text:p text:style-name="P93">prodejní akci<text:s/>.................................<text:tab/>10<text:s/>%,</text:p>
            </text:list-item>
            <text:list-item>
              <text:p text:style-name="P94">reklamní akci<text:s/>.............................…<text:tab/>10<text:s/>%.</text:p>
            </text:list-item>
          </text:list>
        </text:list-item>
      </text:list>
      <text:p text:style-name="P95">Čl.<text:s/>5</text:p>
      <text:p text:style-name="P96">Splatnost poplatku</text:p>
      <text:p text:style-name="P97"><text:s text:c="9"/>Poplatek je splatný do<text:s/>10<text:s/>dnů ode dne skončení akce.</text:p>
      <text:p text:style-name="P98"><text:s/></text:p>
      <text:p text:style-name="P99">Čl.<text:s/>6</text:p>
      <text:p text:style-name="P100">Osvobození a úlevy</text:p>
      <text:list text:style-name="LFO8" text:continue-numbering="true">
        <text:list-item>
          <text:p text:style-name="P101"><text:span text:style-name="T102">Poplatek ze vstupného se neplatí z akcí, jejichž celý výtěžek<text:s/></text:span><text:span text:style-name="T103">je<text:s/></text:span><text:span text:style-name="T104">odveden<text:s/></text:span><text:span text:style-name="T105">na</text:span><text:span text:style-name="T106"><text:s/>charitativní a veřejné prospěšné účely.</text:span><text:span text:style-name="T107"><text:note text:note-class="footnote" text:id="_ftn7"><text:note-citation>8</text:note-citation><text:note-body><text:p text:style-name="Textpozn.podčarou"><text:span text:style-name="T108"><text:s/>§ 6 odst. 1 věta poslední zákona o místních poplatcích</text:span></text:p></text:note-body></text:note></text:span></text:p>
        </text:list-item>
        <text:list-item>
          <text:p text:style-name="P109">Od poplatku se<text:s/>dále<text:s/>osvobozují:</text:p>
        </text:list-item>
      </text:list>
      <text:p text:style-name="P110"><text:s text:c="9"/>místní spolky a zájmová sdružení</text:p>
      <text:p text:style-name="P111"/>
      <text:soft-page-break/>
      <text:list text:style-name="LFO8" text:continue-numbering="true">
        <text:list-item>
          <text:p text:style-name="P112">Údaj rozhodný pro osvobození nebo úlevu<text:s/>dle odst.<text:s/>2<text:s/>tohoto článku je poplatník povinen ohlásit ve lhůtě<text:s/>10 dnů ode dne skončení akce.</text:p>
        </text:list-item>
      </text:list>
      <text:p text:style-name="P113"><text:span text:style-name="T114">(</text:span><text:span text:style-name="T115">5</text:span><text:span text:style-name="T116">)</text:span><text:span text:style-name="T117"><text:tab/>V případě, že poplatník nesplní povinnost ohlásit údaj rozhodný pro osvobození nebo úlevu<text:s/></text:span><text:span text:style-name="T118">ve lhůtě</text:span><text:span text:style-name="T119"><text:s/></text:span><text:span text:style-name="T120">stanovené<text:s/></text:span><text:span text:style-name="T121">touto<text:s/></text:span><text:span text:style-name="T122">vyhláškou nebo zákonem</text:span><text:span text:style-name="T123">, nárok na osvobození nebo úlevu zaniká.</text:span><text:span text:style-name="T124"><text:note text:note-class="footnote" text:id="_ftn8"><text:note-citation>9</text:note-citation><text:note-body><text:p text:style-name="Textpozn.podčarou"><text:span text:style-name="T125"><text:s/>§ 14a odst.<text:s/></text:span><text:span text:style-name="T126">6</text:span><text:span text:style-name="T127"><text:s/>zákona o místních poplatcích</text:span></text:p></text:note-body></text:note></text:span></text:p>
      <text:p text:style-name="P128">Čl.<text:s/>7</text:p>
      <text:p text:style-name="Názvyčlánků"><text:span text:style-name="T129">Navýšení poplatku</text:span><text:s/></text:p>
      <text:list text:style-name="LFO10" text:continue-numbering="true">
        <text:list-item>
          <text:p text:style-name="P130"><text:span text:style-name="T131">Nebudou-li poplatky zaplaceny poplatníkem včas nebo ve správné výši, vyměří mu<text:s/></text:span><text:span text:style-name="T132">správce poplatku</text:span><text:span text:style-name="T133"><text:s/>poplatek platebním výměrem</text:span><text:span text:style-name="T134"><text:s/>nebo hromadným předpisným seznamem</text:span><text:span text:style-name="T135">.</text:span><text:span text:style-name="T136"><text:note text:note-class="footnote" text:id="_ftn9"><text:note-citation>10</text:note-citation><text:note-body><text:p text:style-name="Textpozn.podčarou"><text:span text:style-name="T137"><text:s/>§ 11 odst. 1 zákona o místních poplatcích</text:span></text:p></text:note-body></text:note></text:span></text:p>
        </text:list-item>
        <text:list-item>
          <text:p text:style-name="P138"><text:span text:style-name="T139">Včas nezaplacené poplatky nebo část těchto poplatků může<text:s/></text:span><text:span text:style-name="T140">správce poplatku</text:span><text:span text:style-name="T141"><text:s/>zvýšit až na trojnásobek; toto zvýšení je příslušenstvím poplatku</text:span><text:span text:style-name="T142"><text:s/></text:span><text:span text:style-name="T143">sledujícím jeho osud</text:span><text:span text:style-name="T144">.</text:span><text:span text:style-name="T145"><text:note text:note-class="footnote" text:id="_ftn10"><text:note-citation>11</text:note-citation><text:note-body><text:p text:style-name="Textpozn.podčarou"><text:span text:style-name="T146"><text:s/>§ 11 odst. 3 zákona o místních poplatcích</text:span></text:p></text:note-body></text:note></text:span></text:p>
        </text:list-item>
      </text:list>
      <text:p text:style-name="P147">Čl.<text:s/>8</text:p>
      <text:p text:style-name="P148">Zrušovací ustanovení</text:p>
      <text:p text:style-name="P149"><text:span text:style-name="T150">Zrušuje se obecně závazná vyhláška č</text:span><text:span text:style-name="T151">.<text:s/></text:span><text:span text:style-name="T152">4</text:span><text:span text:style-name="T153">/</text:span><text:span text:style-name="T154">2010</text:span><text:span text:style-name="T155">, o místním poplatku ze vstupného</text:span><text:span text:style-name="T156">,<text:s/></text:span><text:span text:style-name="T157">ze dne</text:span><text:span text:style-name="T158"><text:s/>22.12.2010.</text:span></text:p>
      <text:p text:style-name="P159">Čl.<text:s/>9</text:p>
      <text:p text:style-name="P160">Účinnost</text:p>
      <text:p text:style-name="P161">Tato vyhláška nabývá účinnosti<text:s/>dnem<text:s/>1.1.2020.<text:s/></text:p>
      <text:p text:style-name="P162"><text:s/></text:p>
      <text:p text:style-name="P163"/>
      <text:p text:style-name="P164"/>
      <text:p text:style-name="P165"/>
      <text:p text:style-name="P166"><text:tab/>...................................<text:tab/></text:p>
      <text:p text:style-name="P167"><text:s text:c="13"/>Mgr. Luděk Blahák <text:s text:c="58"/></text:p>
      <text:p text:style-name="P168"><text:tab/>místostarosta<text:tab/></text:p>
      <text:p text:style-name="P169"/>
      <text:p text:style-name="P170"/>
      <text:p text:style-name="P171">Vyvěšeno na úřední desce dne:<text:s text:c="6"/>13.12.2019</text:p>
      <text:p text:style-name="P172">Sejmuto z úřední desky dne:<text:s text:c="11"/>30.12.2019</text:p>
      <text:p text:style-name="P173"/>
      <text:p text:style-name="P174">Elektronická úřední deska</text:p>
      <text:p text:style-name="P175">Vyvěšeno dne:<text:s text:c="5"/>13.12.2019</text:p>
      <text:p text:style-name="P176"><text:span text:style-name="T177">Sejmuto dne:</text:span><text:span text:style-name="T178"><text:s text:c="7"/></text:span><text:span text:style-name="T179"><text:s/>30</text:span><text:span text:style-name="T180">.12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jir_pod@outlook.com</dc:creator>
    <meta:creation-date>2023-09-18T14:49:00Z</meta:creation-date>
    <dc:date>2023-09-18T14:49:00Z</dc:date>
    <meta:print-date>2019-11-29T09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79" meta:row-count="30" meta:non-whitespace-character-count="3666"/>
  </office:meta>
</office:document-meta>
</file>