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P9" style:parent-style-name="obyčejný" style:family="paragraph">
      <style:paragraph-properties fo:text-align="justify"/>
    </style:style>
    <style:style style:name="T10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1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2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3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4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5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6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8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9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20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21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22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23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4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5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6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7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8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29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1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2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35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36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37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fo:font-weight="bold" style:font-weight-asian="bold" fo:color="#000000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 fo:font-size="10pt" style:font-size-asian="10pt" style:font-size-complex="10pt"/>
    </style:style>
    <style:style style:name="P43" style:parent-style-name="Základnítext" style:family="paragraph">
      <style:paragraph-properties fo:line-height="100%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style:font-style-complex="italic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Značkapozn.podčarou" style:family="text">
      <style:text-properties fo:font-size="12pt" style:font-size-asian="12pt" style:font-size-complex="12pt"/>
    </style:style>
    <style:style style:name="P4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49" style:parent-style-name="Standardnípísmoodstavce" style:family="text">
      <style:text-properties style:text-position="super 65%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style:font-style-complex="italic" fo:font-size="12pt" style:font-size-asian="12pt" style:font-size-complex="12pt"/>
    </style:style>
    <style:style style:name="T54" style:parent-style-name="Značkapozn.podčarou" style:family="text">
      <style:text-properties fo:font-size="12pt" style:font-size-asian="12pt" style:font-size-complex="12pt"/>
    </style:style>
    <style:style style:name="P55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6" style:parent-style-name="Standardnípísmoodstavce" style:family="text">
      <style:text-properties style:font-name="Times New Roman" style:font-name-complex="Times New Roman" style:text-position="super 65%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text-position="super 66.6%" fo:font-size="12pt" style:font-size-asian="12pt" style:font-size-complex="12pt"/>
    </style:style>
    <style:style style:name="T59" style:parent-style-name="Standardnípísmoodstavce" style:family="text">
      <style:text-properties style:font-style-complex="italic" fo:font-size="12pt" style:font-size-asian="12pt" style:font-size-complex="12pt"/>
    </style:style>
    <style:style style:name="T60" style:parent-style-name="Značkapozn.podčarou" style:family="text">
      <style:text-properties fo:font-size="12pt" style:font-size-asian="12pt" style:font-size-complex="12pt"/>
    </style:style>
    <style:style style:name="P61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style:text-position="super 65%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P64" style:parent-style-name="Textpozn.podčarou" style:family="paragraph">
      <style:paragraph-properties fo:text-align="justify"/>
      <style:text-properties style:font-name="Times New Roman" style:font-name-complex="Times New Roman"/>
    </style:style>
    <style:style style:name="P65" style:parent-style-name="Textpozn.podčarou" style:family="paragraph">
      <style:text-properties style:font-name="Times New Roman" style:font-name-complex="Times New Roman"/>
    </style:style>
    <style:style style:name="P66" style:parent-style-name="Textpozn.podčarou" style:family="paragraph">
      <style:paragraph-properties fo:text-align="justify"/>
      <style:text-properties style:font-name="Times New Roman" style:font-name-complex="Times New Roman"/>
    </style:style>
    <style:style style:name="T67" style:parent-style-name="Standardnípísmoodstavce" style:family="text">
      <style:text-properties style:text-position="super 66.6%" fo:font-size="12pt" style:font-size-asian="12pt" style:font-size-complex="12pt"/>
    </style:style>
    <style:style style:name="T68" style:parent-style-name="Standardnípísmoodstavce" style:family="text">
      <style:text-properties style:font-style-complex="italic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style:font-style-complex="italic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fo:font-weight="bold" style:font-weight-asian="bold" fo:color="#000000"/>
    </style:style>
    <style:style style:name="P76" style:parent-style-name="Normální" style:family="paragraph">
      <style:paragraph-properties fo:text-align="center"/>
      <style:text-properties fo:font-weight="bold" style:font-weight-asian="bold" fo:color="#000000"/>
    </style:style>
    <style:style style:name="P77" style:parent-style-name="Normální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81" style:parent-style-name="Standardnípísmoodstavce" style:family="text">
      <style:text-properties style:font-name="Times New Roman" style:font-name-complex="Times New Roman" style:text-position="super 65%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text-position="super 66.6%"/>
    </style:style>
    <style:style style:name="P84" style:parent-style-name="standard" style:family="paragraph">
      <style:paragraph-properties fo:widows="2" fo:orphans="2" style:text-autospace="ideograph-alpha" fo:text-align="center" fo:margin-top="0in" fo:text-indent="0in"/>
      <style:text-properties fo:font-weight="bold" style:font-weight-asian="bold" style:use-window-font-color="true"/>
    </style:style>
    <style:style style:name="P85" style:parent-style-name="standard" style:family="paragraph">
      <style:paragraph-properties fo:widows="2" fo:orphans="2" style:text-autospace="ideograph-alpha" fo:text-align="center" fo:margin-top="0in" fo:text-indent="0in"/>
    </style:style>
    <style:style style:name="T86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P88" style:parent-style-name="Normální" style:family="paragraph">
      <style:paragraph-properties fo:text-align="center"/>
      <style:text-properties fo:font-weight="bold" style:font-weight-asian="bold" fo:color="#000000"/>
    </style:style>
    <style:style style:name="P89" style:parent-style-name="Normální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90" style:parent-style-name="Základnítext" style:family="paragraph">
      <style:paragraph-properties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widows="2" fo:orphans="2" style:text-autospace="ideograph-alpha" fo:text-align="center" fo:margin-top="0in" fo:text-indent="0in"/>
      <style:text-properties fo:font-weight="bold" style:font-weight-asian="bold" style:use-window-font-color="true"/>
    </style:style>
    <style:style style:name="P92" style:parent-style-name="standard" style:family="paragraph">
      <style:paragraph-properties fo:widows="2" fo:orphans="2" style:text-autospace="ideograph-alpha" fo:text-align="center" fo:margin-top="0in" fo:text-indent="0in"/>
    </style:style>
    <style:style style:name="T93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P95" style:parent-style-name="Normální" style:family="paragraph">
      <style:paragraph-properties fo:text-align="center"/>
      <style:text-properties fo:font-weight="bold" style:font-weight-asian="bold" fo:color="#000000"/>
    </style:style>
    <style:style style:name="P96" style:parent-style-name="Normální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97" style:parent-style-name="Normální" style:family="paragraph">
      <style:paragraph-properties fo:text-align="justify"/>
      <style:text-properties fo:color="#000000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TableColumn102" style:family="table-column">
      <style:table-column-properties style:column-width="3.1979in"/>
    </style:style>
    <style:style style:name="TableColumn103" style:family="table-column">
      <style:table-column-properties style:column-width="3.1979in"/>
    </style:style>
    <style:style style:name="Table101" style:family="table">
      <style:table-properties style:width="6.395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</style:style>
    <style:style style:name="P112" style:parent-style-name="Normální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</style:style>
    <style:style style:name="P121" style:parent-style-name="Normální" style:family="paragraph">
      <style:paragraph-properties fo:text-align="justify"/>
    </style:style>
  </office:automatic-styles>
  <office:body>
    <office:text text:use-soft-page-breaks="true">
      <text:p text:style-name="P1">O B E C<text:s text:c="3"/>S V O R</text:p>
      <text:p text:style-name="P2"/>
      <text:p text:style-name="P3">ZASTUPITELSTVO<text:s/>OBCE<text:s/>SVOR</text:p>
      <text:p text:style-name="P4"/>
      <text:p text:style-name="P5">Obecně závazná vyhláška</text:p>
      <text:p text:style-name="P6"/>
      <text:p text:style-name="P7">o stanovení<text:s/>koeficientů<text:s/>pro výpočet daně z nemovitých věcí</text:p>
      <text:p text:style-name="P8"/>
      <text:p text:style-name="P9"><text:span text:style-name="T10">Zastupitelstvo<text:s/></text:span><text:span text:style-name="T11">obce</text:span><text:span text:style-name="T12"><text:s/></text:span><text:span text:style-name="T13">Svor</text:span><text:span text:style-name="T14"><text:s/>vydává<text:s/></text:span><text:span text:style-name="T15">dne</text:span><text:span text:style-name="T16"><text:s/></text:span><text:span text:style-name="T17">5.9.</text:span><text:span text:style-name="T18">202</text:span><text:span text:style-name="T19">3</text:span><text:span text:style-name="T20"><text:s/></text:span><text:span text:style-name="T21">usnesením č.4.15/2023<text:s/></text:span><text:span text:style-name="T22">podle<text:s/></text:span><text:span text:style-name="T23">ustanovení<text:s/></text:span><text:span text:style-name="T24">§ 11 odst. 3 písm. b)</text:span><text:span text:style-name="T25"><text:s/>a<text:s/></text:span><text:span text:style-name="T26">§ 12 zákona č.</text:span><text:span text:style-name="T27"> </text:span><text:span text:style-name="T28">338/1992 Sb., o dani z</text:span><text:span text:style-name="T29"> </text:span><text:span text:style-name="T30">nemovit</text:span><text:span text:style-name="T31">ých věcí</text:span><text:span text:style-name="T32">, ve znění pozdějších předpisů (dále jen „zákon o dani z</text:span><text:span text:style-name="T33"> nemovitých věcí</text:span><text:span text:style-name="T34">“),<text:s/></text:span><text:span text:style-name="T35">a v souladu s ustanoveními § 10 písm.</text:span><text:span text:style-name="T36"> </text:span><text:span text:style-name="T37">d) a § 84 odst. 2 písm. h) zákona č. 128/2000 Sb., o obcích (obecní zřízení), ve</text:span><text:span text:style-name="T38"> </text:span><text:span text:style-name="T39">znění pozdějších předpisů, tuto obecně závaznou vyhlášku:</text:span></text:p>
      <text:p text:style-name="P40">Článek 1</text:p>
      <text:p text:style-name="P41">Koeficient – daň ze staveb a jednotek</text:p>
      <text:p text:style-name="P42"/>
      <text:p text:style-name="P43"><text:span text:style-name="T44">Pro výpočet sazby daně ze staveb a jednotek u zdanitelných staveb uvedených<text:s/></text:span><text:span text:style-name="T45">v § 11 odst. 1 písm. b)<text:s/></text:span><text:span text:style-name="T46">zákona o dani z nemovitých věcí</text:span><text:span text:style-name="T47"><text:note text:note-class="footnote" text:id="_ftn0"><text:note-citation>1</text:note-citation><text:note-body><text:p text:style-name="P48"><text:span text:style-name="T49">)</text:span><text:s/><text:span text:style-name="T50">budovy pro rodinnou rekreaci a budovy rodinných domů užívané pro rodinnou rekreaci a budovy, které plní doplňkovou funkci k těmto budovám, s výjimkou garáží</text:span></text:p></text:note-body></text:note></text:span><text:span text:style-name="T51">)</text:span><text:span text:style-name="T52"><text:s/>a u zdanitelných staveb a zdanitelných jednotek<text:s/></text:span><text:span text:style-name="T53">uvedených v § 11 odst. 1 písm. c)</text:span><text:span text:style-name="T54"><text:note text:note-class="footnote" text:id="_ftn1"><text:note-citation>2</text:note-citation><text:note-body><text:p text:style-name="P55"><text:span text:style-name="T56">)</text:span><text:span text:style-name="T57"><text:s/>garáže vystavěné odděleně od budov obytných domů a zdanitelné jednotky, jejichž převažující část podlahové plochy je užívána jako garáž</text:span></text:p></text:note-body></text:note></text:span><text:span text:style-name="T58">)</text:span><text:span text:style-name="T59"><text:s/>a d)</text:span><text:span text:style-name="T60"><text:note text:note-class="footnote" text:id="_ftn2"><text:note-citation>3</text:note-citation><text:note-body><text:p text:style-name="P61"><text:span text:style-name="T62">)</text:span><text:span text:style-name="T63"><text:s/>zdanitelné stavby a zdanitelné jednotky, jejichž převažující část podlahové plochy nadzemní části zdanitelné stavby nebo, nemá-li podlahovou plochu, zastavěné plochy zdanitelné stavby nebo podlahové plochy zdanitelné jednotky je užívaná k</text:span></text:p><text:p text:style-name="P64"><text:s text:c="4"/>1. podnikání v zemědělské prvovýrobě, lesním nebo vodním hospodářství,</text:p><text:p text:style-name="P65"><text:s text:c="4"/>2. podnikání v průmyslu, stavebnictví, dopravě, energetice nebo ostatní zemědělské výrobě,</text:p><text:p text:style-name="P66"><text:s text:c="4"/>3. ostatním druhům podnikání</text:p></text:note-body></text:note></text:span><text:span text:style-name="T67">)</text:span><text:span text:style-name="T68"><text:s/></text:span><text:span text:style-name="T69">zákona o dani z nemovitých věcí</text:span><text:span text:style-name="T70"><text:s/></text:span><text:span text:style-name="T71">se stanoví dle § 11 odst. 3 písm. b) zákona o dani z nemovitých věcí v celé obci koeficient ve výši<text:s/></text:span><text:span text:style-name="T72">1,5</text:span><text:span text:style-name="T73">.</text:span></text:p>
      <text:p text:style-name="P74"/>
      <text:p text:style-name="P75">Článek<text:s/>2</text:p>
      <text:p text:style-name="P76">Místní koeficient</text:p>
      <text:p text:style-name="P77"/>
      <text:p text:style-name="P78">Na území<text:s/>celé<text:s/>obce<text:s/>Svor<text:s/>se stanoví dle § 12 zákona o dani z nemovitých koeficientů místní koeficient ve výši<text:s/><text:span text:style-name="T79">2</text:span>.<text:span text:style-name="Značkapozn.podčarou"><text:note text:note-class="footnote" text:id="_ftn3"><text:note-citation>4</text:note-citation><text:note-body><text:p text:style-name="P80"><text:span text:style-name="T81">)</text:span><text:span text:style-name="T82"><text:s/>tímto koeficientem se vynásobí daň poplatníka za jednotlivé druhy pozemků, zdanitelných staveb nebo zdanitelných jednotek, popřípadě jejich souhrny, s výjimkou pozemků uvedených v § 5 odst. 1 zákona o dani z nemovitých věcí (pozemky orné půdy, chmelnic, vinic, zahrad, ovocných sadů a trvalých travních porostů)</text:span></text:p></text:note-body></text:note></text:span><text:span text:style-name="T83">)</text:span></text:p>
      <text:p text:style-name="P84"/>
      <text:p text:style-name="P85"><text:span text:style-name="T86">Článek<text:s/></text:span><text:span text:style-name="T87">3</text:span></text:p>
      <text:p text:style-name="P88">Zrušovací ustanovení</text:p>
      <text:p text:style-name="P89"/>
      <text:p text:style-name="P90">Zrušuje se obecně závazná vyhláška č.<text:s/>7/2011,<text:s/>K dani z nemovitosti, ze dne<text:s/>1.<text:s/>6. 2011.</text:p>
      <text:p text:style-name="P91"/>
      <text:p text:style-name="P92"><text:span text:style-name="T93">Článek<text:s/></text:span><text:span text:style-name="T94">4</text:span></text:p>
      <text:p text:style-name="P95">Účinnost</text:p>
      <text:p text:style-name="P96"/>
      <text:p text:style-name="P97">Tato obecně závazná vyhláška nabývá účinnosti dnem 1. 1.<text:s/>2024.<text:s/>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____________________________</text:p>
          </table:table-cell>
          <table:table-cell table:style-name="TableCell107">
            <text:p text:style-name="P108">____________________________</text:p>
          </table:table-cell>
        </table:table-row>
        <table:table-row table:style-name="TableRow109">
          <table:table-cell table:style-name="TableCell110">
            <text:p text:style-name="P111">Mgr. Jana Jahvodková v. r.</text:p>
            <text:p text:style-name="P112">místostarostka</text:p>
          </table:table-cell>
          <table:table-cell table:style-name="TableCell113">
            <text:p text:style-name="P114">Ing. Kateřina Jonáková v. r.</text:p>
            <text:p text:style-name="P115">starostk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variant="small-caps" fo:font-size="16pt" style:font-size-asian="16pt" style:font-size-complex="16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font-size="16pt" style:font-size-asian="16pt" style:font-size-complex="16pt" style:language-asian="cs" style:country-asian="CZ"/>
    </style:style>
    <style:style style:name="Textpozn.podčarou" style:display-name="Text pozn. pod čarou" style:family="paragraph" style:parent-style-name="Normální">
      <style:text-properties style:font-name="Arial" style:font-name-complex="Arial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style:line-height-at-least="0.1666in"/>
      <style:text-properties fo:color="#000000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obyčejný" style:display-name="obyčejný" style:family="paragraph">
      <style:paragraph-properties fo:widows="0" fo:orphans="0" style:text-autospace="none"/>
      <style:text-properties style:font-name="Times New Roman" style:font-name-asian="Times New Roman" fo:color="#FAD17C" fo:hyphenate="false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="Times New Roman" style:font-name-complex="Times New Roman"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ndard</meta:initial-creator>
    <dc:creator>KJonakova</dc:creator>
    <meta:creation-date>2023-09-12T05:40:00Z</meta:creation-date>
    <dc:date>2023-09-12T05:40:00Z</dc:date>
    <meta:print-date>2014-02-03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46" meta:row-count="10" meta:non-whitespace-character-count="1239"/>
  </office:meta>
</office:document-meta>
</file>