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416in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text-indent="0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48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language="cs" fo:country="CZ"/>
    </style:style>
    <style:style style:name="T52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5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language="cs" fo:country="CZ"/>
    </style:style>
    <style:style style:name="T58" style:parent-style-name="Standardnípísmoodstavce" style:family="text">
      <style:text-properties style:font-name="Arial" style:font-name-complex="Arial" fo:language="cs" fo:country="CZ"/>
    </style:style>
    <style:style style:name="T59" style:parent-style-name="Standardnípísmoodstavce" style:family="text">
      <style:text-properties style:font-name="Arial" style:font-name-complex="Arial" fo:language="cs" fo:country="CZ"/>
    </style:style>
    <style:style style:name="T60" style:parent-style-name="Standardnípísmoodstavce" style:family="text">
      <style:text-properties style:font-name="Arial" style:font-name-complex="Arial" fo:language="cs" fo:country="CZ"/>
    </style:style>
    <style:style style:name="T61" style:parent-style-name="Standardnípísmoodstavce" style:family="text">
      <style:text-properties style:font-name="Arial" style:font-name-complex="Arial" fo:language="cs" fo:country="CZ"/>
    </style:style>
    <style:style style:name="T62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adpis4" style:family="paragraph">
      <style:paragraph-properties fo:text-align="center"/>
    </style:style>
    <style:style style:name="T85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8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fo:color="#17365D"/>
    </style:style>
    <style:style style:name="T92" style:parent-style-name="Standardnípísmoodstavce" style:family="text">
      <style:text-properties style:font-name="Arial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text-indent="0in"/>
      <style:text-properties style:font-name="Arial" style:font-name-complex="Arial" fo:color="#0000FF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18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19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 fo:text-indent="0in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4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35" style:parent-style-name="Normální" style:family="paragraph">
      <style:paragraph-properties fo:margin-bottom="0.0833in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9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86" style:family="table-column">
      <style:table-column-properties style:column-width="0.6in"/>
    </style:style>
    <style:style style:name="TableColumn187" style:family="table-column">
      <style:table-column-properties style:column-width="0.5833in"/>
    </style:style>
    <style:style style:name="TableColumn188" style:family="table-column">
      <style:table-column-properties style:column-width="1.0548in"/>
    </style:style>
    <style:style style:name="TableColumn189" style:family="table-column">
      <style:table-column-properties style:column-width="0.3902in"/>
    </style:style>
    <style:style style:name="TableColumn190" style:family="table-column">
      <style:table-column-properties style:column-width="1.0604in"/>
    </style:style>
    <style:style style:name="TableColumn191" style:family="table-column">
      <style:table-column-properties style:column-width="0.4763in"/>
    </style:style>
    <style:style style:name="TableColumn192" style:family="table-column">
      <style:table-column-properties style:column-width="1.4118in"/>
    </style:style>
    <style:style style:name="TableColumn193" style:family="table-column">
      <style:table-column-properties style:column-width="0.7159in"/>
    </style:style>
    <style:style style:name="Table185" style:family="table">
      <style:table-properties style:width="6.29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01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02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03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06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07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08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11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12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13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14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17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18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19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20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23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24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25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26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29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30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31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32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2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background-color="#FFFF00"/>
    </style:style>
    <style:style style:name="P254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background-color="#FFFF00"/>
    </style:style>
    <style:style style:name="P25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5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5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5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6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background-color="#FFFF00"/>
    </style:style>
    <style:style style:name="P26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background-color="#FFFF00"/>
    </style:style>
    <style:style style:name="P26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fo:background-color="#FFFF00"/>
    </style:style>
    <style:style style:name="P26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270" style:family="table-column">
      <style:table-column-properties style:column-width="2.6666in"/>
    </style:style>
    <style:style style:name="TableColumn271" style:family="table-column">
      <style:table-column-properties style:column-width="1.9027in"/>
    </style:style>
    <style:style style:name="TableColumn272" style:family="table-column">
      <style:table-column-properties style:column-width="1.9027in"/>
    </style:style>
    <style:style style:name="Table269" style:family="table">
      <style:table-properties style:width="6.4722in" fo:margin-left="0.0381in" table:align="lef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2.6666in"/>
    </style:style>
    <style:style style:name="TableColumn354" style:family="table-column">
      <style:table-column-properties style:column-width="1.9027in"/>
    </style:style>
    <style:style style:name="TableColumn355" style:family="table-column">
      <style:table-column-properties style:column-width="1.9027in"/>
    </style:style>
    <style:style style:name="Table352" style:family="table">
      <style:table-properties style:width="6.4722in" fo:margin-left="0.0381in" table:align="lef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6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6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6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6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6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7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</text:p>
      <text:p text:style-name="P4">Zastupitelstvo obce Čechy</text:p>
      <text:p text:style-name="P5"/>
      <text:p text:style-name="P6">Obecně závazná vyhláška</text:p>
      <text:p text:style-name="P7"><text:span text:style-name="T8">č</text:span><text:span text:style-name="T9">.<text:s/></text:span><text:span text:style-name="T10">3</text:span><text:span text:style-name="T11"><text:s/></text:span><text:span text:style-name="T12">/</text:span><text:span text:style-name="T13"><text:s/>2019</text:span></text:p>
      <text:p text:style-name="P14">kterou se vydává požární řád obce</text:p>
      <text:p text:style-name="P15"/>
      <text:p text:style-name="P16">Zastupitelstvo obce Čechy<text:s/>se na svém zasedání konaném dne<text:s/>12.6.2019<text:s/>usneslo vydat na základě<text:s/>ustanovení<text:s/>§ 29 odst. 1 písm. o) bod 1 zákona č. 133/1985 Sb., o požární ochraně, ve znění pozdějších předpisů (dále jen „zákon o požární ochraně“), a v souladu s ustanoveními<text:s/>§ 10 písm. d) a § 84 odst. 2<text:s/>písm. h) zákona č. 128/2000 Sb., o obcích (obecní zřízení), ve znění pozdějších předpisů, tuto obecně závaznou vyhlášku (dále jen „vyhláška“):</text:p>
      <text:p text:style-name="P17"/>
      <text:h text:style-name="P18" text:outline-level="4">Čl. 1<text:line-break/>Úvodní ustanovení</text:h>
      <text:p text:style-name="P19"/>
      <text:p text:style-name="P20"><text:span text:style-name="T21">Tato vyhláška</text:span><text:span text:style-name="T22"><text:s/></text:span><text:span text:style-name="T23">upravuje organizaci a zásady zabezpečení požární ochrany v obci.<text:s/></text:span></text:p>
      <text:p text:style-name="P24"/>
      <text:h text:style-name="P25" text:outline-level="4">Čl. 2<text:line-break/>Vymezení činnosti osob pověřených zabezpečováním požární ochrany v obci</text:h>
      <text:p text:style-name="P26"/>
      <text:list text:style-name="LFO11" text:continue-numbering="true">
        <text:list-item>
          <text:p text:style-name="P27"><text:span text:style-name="T28">Ochrana životů, zdraví a majetku občanů před požáry, živelními pohromami a jinými<text:s/></text:span><text:span text:style-name="T29">mimořádnými událostmi na území o</text:span><text:span text:style-name="T30">bce<text:s/></text:span><text:span text:style-name="T31">Čechy</text:span><text:span text:style-name="T32"><text:s/>(dále jen „o</text:span><text:span text:style-name="T33">bec</text:span><text:span text:style-name="T34">“) je zajištěna jednotkou sboru dobrovolných hasičů obce (dále jen „JSDH obce“) podle čl. 5 této vyhlášky a</text:span><text:span text:style-name="T35"> </text:span><text:span text:style-name="T36">dále jednotkami požární ochrany uvedenými v příloze č. 1 této vyhlášky.“<text:s/></text:span></text:p>
        </text:list-item>
      </text:list>
      <text:p text:style-name="P37"/>
      <text:list text:style-name="LFO11" text:continue-numbering="true">
        <text:list-item>
          <text:p text:style-name="P38"><text:span text:style-name="T39">K zabezpečení úkolů na úseku požární ochrany obec v samostatné působnosti pověřila<text:s/></text:span><text:span text:style-name="T40">velitele družstva</text:span><text:span text:style-name="T41"><text:s/>J</text:span><text:span text:style-name="T42">SDH<text:s/></text:span><text:span text:style-name="T43">obce</text:span><text:span text:style-name="T44">,<text:s/></text:span><text:span text:style-name="T45">který vykonává monitoring úrovně požární ochrany v obci, o níž předkládá zprávu starostovi minimálně<text:s/></text:span><text:span text:style-name="T46">1 x ročně</text:span><text:span text:style-name="T47">.</text:span></text:p>
        </text:list-item>
      </text:list>
      <text:p text:style-name="P48"/>
      <text:list text:style-name="LFO11" text:continue-numbering="true">
        <text:list-item>
          <text:p text:style-name="P49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50"><text:span text:style-name="T51">zastupitelstvo obce -<text:s/></text:span><text:span text:style-name="T52">projednáním stavu požární ochrany v  obci minimálně 1 x za<text:s/></text:span><text:span text:style-name="T53">12</text:span><text:span text:style-name="T54"><text:s/>měsíců nebo</text:span><text:span text:style-name="T55"><text:s/>vždy po závažné mimořádné události mající vztah k  požární ochraně v  obci,</text:span></text:p>
        </text:list-item>
        <text:list-item>
          <text:p text:style-name="P56"><text:span text:style-name="T57">starosta<text:s/></text:span><text:span text:style-name="T58">–</text:span><text:span text:style-name="T59"><text:s/></text:span><text:span text:style-name="T60">zabezpečová</text:span><text:span text:style-name="T61">ním<text:s/></text:span><text:span text:style-name="T62"><text:s/>pravidelných kontrol dodržování předpisů</text:span><text:span text:style-name="T63"><text:s/>a plnění povinností obce na úseku</text:span><text:span text:style-name="T64"><text:s/>požární ochrany obce, a to minimálně 1 x za 12 měsíců.</text:span></text:p>
        </text:list-item>
      </text:list>
      <text:p text:style-name="P65"/>
      <text:h text:style-name="P66" text:outline-level="4">Čl. 3<text:line-break/>Podmínky požární bezpečnosti při činnostech a v objektech se zvýšeným nebezpečím vzniku požáru se zřetelem na místní situaci</text:h>
      <text:p text:style-name="P67"/>
      <text:p text:style-name="P68">Obec nestanoví se zřetelem na místní situaci žádné činnosti ani<text:s/>objekty se zvýšeným nebezpečím vzniku požáru ani podmínky požární bezpečnosti vztahující se k takovým činnostem či objektům.</text:p>
      <text:p text:style-name="P69"/>
      <text:h text:style-name="P70" text:outline-level="4">Čl. 4<text:line-break/>Způsob nepřetržitého zabezpečení požární ochrany v obci</text:h>
      <text:p text:style-name="P71"/>
      <text:list text:style-name="LFO15" text:continue-numbering="true">
        <text:list-item>
          <text:p text:style-name="P72">Přijetí ohlášení požáru, živelní pohromy či jiné mimořádné události na území obce je zabezpečeno ohlašovnou požárů.</text:p>
        </text:list-item>
      </text:list>
      <text:p text:style-name="P73"/>
      <text:list text:style-name="LFO15" text:continue-numbering="true">
        <text:list-item>
          <text:p text:style-name="P74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5"/>
      <text:p text:style-name="P76"/>
      <text:h text:style-name="P77" text:outline-level="4">Čl. 5<text:line-break/>Kategorie jednotky sboru dobrovolných hasičů obce, její početní stav a vybavení</text:h>
      <text:p text:style-name="P78"/>
      <text:list text:style-name="LFO12" text:continue-numbering="true">
        <text:list-item>
          <text:p text:style-name="P79">Obec zřídila JSDH obce, jejíž kategorie, početní stav a vybavení jsou uvedeny v příloze č. 2 vyhlášky.<text:s/></text:p>
        </text:list-item>
      </text:list>
      <text:p text:style-name="P80"/>
      <text:list text:style-name="LFO12" text:continue-numbering="true">
        <text:list-item>
          <text:p text:style-name="P81">Členové JSDH obce se při vyhlášení požárního poplachu dostaví ve stanoveném čase do požární zbrojnice na adrese<text:s/>Čechy 30, anebo na jiné místo, stanovené velitelem jednotky.</text:p>
        </text:list-item>
      </text:list>
      <text:p text:style-name="P82"/>
      <text:p text:style-name="P83"/>
      <text:h text:style-name="P84" text:outline-level="4"><text:span text:style-name="T85">Čl. 6</text:span><text:span text:style-name="T86"><text:line-break/>Přehled o zdrojích vody pro hašení požárů a podmínky jejich trvalé použitelnosti<text:s/></text:span></text:h>
      <text:p text:style-name="P87"/>
      <text:list text:style-name="LFO16" text:continue-numbering="true">
        <text:list-item>
          <text:p text:style-name="P88"><text:span text:style-name="T89">Vlastník nebo uživatel zdrojů vody pro hašení požárů je povinen tyto udržovat v takovém stavu, aby bylo umožněno použití požární techniky a čerpání vody pro hašení požárů</text:span><text:span text:style-name="T90"><text:note text:note-class="footnote" text:id="_ftn0"><text:note-citation>1</text:note-citation><text:note-body><text:p text:style-name="Textpozn.podčarou"><text:span text:style-name="T91"><text:s/></text:span><text:span text:style-name="T92">§ 7 odst. 1 zákona o požární ochraně</text:span></text:p></text:note-body></text:note></text:span><text:span text:style-name="T93">.<text:s/></text:span></text:p>
        </text:list-item>
      </text:list>
      <text:p text:style-name="P94"/>
      <text:list text:style-name="LFO16" text:continue-numbering="true">
        <text:list-item>
          <text:p text:style-name="P95"><text:span text:style-name="T96">Zdroje vody pro hašení požárů stanoví<text:s/></text:span><text:span text:style-name="T97">Olomoucký<text:s/></text:span><text:span text:style-name="T98">kraj svým nařízením</text:span><text:span text:style-name="T99"><text:note text:note-class="footnote" text:id="_ftn1"><text:note-citation>2</text:note-citation><text:note-body><text:p text:style-name="Textpozn.podčarou"><text:span text:style-name="T100"><text:s/>nařízení Olomouckého kraje č. 3/2005 ze dne 19. 5. 2005</text:span></text:p></text:note-body></text:note></text:span><text:span text:style-name="T101">.</text:span></text:p>
        </text:list-item>
      </text:list>
      <text:p text:style-name="P102"/>
      <text:p text:style-name="P103"/>
      <text:list text:style-name="LFO16" text:continue-numbering="true">
        <text:list-item>
          <text:p text:style-name="P104">Obec nad rámec nařízení kraje nestanovila další zdroje vody pro hašení požárů.</text:p>
        </text:list-item>
      </text:list>
      <text:p text:style-name="P105"/>
      <text:p text:style-name="P106"/>
      <text:p text:style-name="P107"/>
      <text:h text:style-name="P108" text:outline-level="4">Čl. 7<text:line-break/>Způsob vyhlášení požárního poplachu v obci</text:h>
      <text:p text:style-name="P109"/>
      <text:p text:style-name="P110">Vyhlášení požárního poplachu v obci se provádí:<text:s/></text:p>
      <text:list text:style-name="LFO23" text:continue-numbering="true">
        <text:list-item>
          <text:p text:style-name="P111">signálem „POŽÁRNÍ POPLACH”, který je vyhlašován přerušovaným tónem sirény po dobu1 minuty (25 sec.tón-10sec.pauza- 25 sec.tón),<text:s/></text:p>
        </text:list-item>
        <text:list-item>
          <text:p text:style-name="P112"><text:s/>systémem<text:s/>„SARAH“,<text:s/></text:p>
        </text:list-item>
        <text:list-item>
          <text:p text:style-name="P113"><text:span text:style-name="T114">v případě poruchy technických zařízení pro vyhlášení požárního poplachu se<text:s/></text:span><text:span text:style-name="T115">požární poplach v obci vyhlašuje</text:span><text:span text:style-name="T116"><text:s/>obecním rozhlasem.</text:span></text:p>
        </text:list-item>
      </text:list>
      <text:p text:style-name="P117"/>
      <text:soft-page-break/>
      <text:h text:style-name="P118" text:outline-level="4">Čl. 8</text:h>
      <text:h text:style-name="P119" text:outline-level="1">Seznam sil a prostředků jednotek požární ochrany</text:h>
      <text:p text:style-name="P120"/>
      <text:p text:style-name="P121"><text:span text:style-name="T122">Seznam sil a prostředků jednotek požární ochrany podle výpisu z požárního poplachového plánu</text:span><text:span text:style-name="T123"><text:s/>Olomouckého</text:span><text:span text:style-name="T124"><text:s/>kraje je uveden v příloze<text:s/></text:span><text:span text:style-name="T125">č. 1 vyhlášky.</text:span></text:p>
      <text:p text:style-name="P126"/>
      <text:p text:style-name="P127"/>
      <text:p text:style-name="P128"/>
      <text:h text:style-name="P129" text:outline-level="4">Čl. 9</text:h>
      <text:p text:style-name="P130">Účinnost</text:p>
      <text:p text:style-name="P131"/>
      <text:p text:style-name="P132">Tato vyhláška nabývá účinnosti patnáctým dnem po dni jejího vyhlášení.</text:p>
      <text:p text:style-name="P133"/>
      <text:h text:style-name="P134" text:outline-level="5"><text:tab/><text:tab/></text:h>
      <text:p text:style-name="P135"><text:span text:style-name="T136"><text:s text:c="6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.............................<text:tab/><text:tab/><text:tab/><text:tab/><text:tab/><text:tab/><text:tab/>...................................</text:p>
      <text:p text:style-name="P147"><text:s text:c="3"/>Jaromír Pešák<text:s/>v.r.<text:tab/><text:tab/><text:tab/><text:tab/><text:tab/><text:tab/><text:tab/>Mgr. Renáta Dočkalová<text:s/>v.r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Vyvěšeno na úřední desce obecního úřadu dne:<text:s text:c="4"/>13.<text:s/>6.<text:s/>2019</text:p>
      <text:p text:style-name="P169">Sejmuto z úřední desky obecního úřadu dne:<text:s text:c="7"/><text:s text:c="4"/>1.<text:s/>7.<text:s/>2019<text:tab/></text:p>
      <text:p text:style-name="P170">Zveřejnění vyhlášky bylo shodně provedeno způsobem umožňujícím dálkový přístup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Příloha č. 1 k obecně závazné vyhlášce č.3/2019, kterou se vydává požární řád</text:p>
      <text:p text:style-name="P181"/>
      <text:p text:style-name="P182"/>
      <text:p text:style-name="P183">Seznam sil a prostředků jednotek požární ochrany podle výpisu z požárního poplachového plánu<text:s/>Olomouckého<text:s/>kraje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řerov</text:p>
          </table:table-cell>
          <table:table-cell table:style-name="TableCell197">
            <text:p text:style-name="P198">Čechy</text:p>
          </table:table-cell>
          <table:table-cell table:style-name="TableCell199">
            <text:p text:style-name="P200">Přerov</text:p>
            <text:p text:style-name="P201">SŽDC</text:p>
            <text:p text:style-name="P202">Čechy</text:p>
            <text:p text:style-name="P203">Dřevohostice</text:p>
          </table:table-cell>
          <table:table-cell table:style-name="TableCell204">
            <text:p text:style-name="P205">I</text:p>
            <text:p text:style-name="P206">IV</text:p>
            <text:p text:style-name="P207">V</text:p>
            <text:p text:style-name="P208">III/I</text:p>
          </table:table-cell>
          <table:table-cell table:style-name="TableCell209">
            <text:p text:style-name="P210">Přerov</text:p>
            <text:p text:style-name="P211">Přerov</text:p>
            <text:p text:style-name="P212">Radslavice</text:p>
            <text:p text:style-name="P213">Újezdec</text:p>
            <text:p text:style-name="P214">Bystřice p.H.</text:p>
          </table:table-cell>
          <table:table-cell table:style-name="TableCell215">
            <text:p text:style-name="P216">I</text:p>
            <text:p text:style-name="P217">III/I</text:p>
            <text:p text:style-name="P218">III/I</text:p>
            <text:p text:style-name="P219">V</text:p>
            <text:p text:style-name="P220">I</text:p>
          </table:table-cell>
          <table:table-cell table:style-name="TableCell221">
            <text:p text:style-name="P222">Horní Moštěnice</text:p>
            <text:p text:style-name="P223">Bystřice p-H-(ZIK)</text:p>
            <text:p text:style-name="P224">Domaželice</text:p>
            <text:p text:style-name="P225">Prusinovice (ZIK)</text:p>
            <text:p text:style-name="P226">Osek nad Bečvou</text:p>
          </table:table-cell>
          <table:table-cell table:style-name="TableCell227">
            <text:p text:style-name="P228">III/I</text:p>
            <text:p text:style-name="P229">III/I</text:p>
            <text:p text:style-name="P230">V</text:p>
            <text:p text:style-name="P231">III/I</text:p>
            <text:p text:style-name="P232">III/I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Příloha č. 2 k obecně závazné vyhlášce č.3/2019, kterou se vydává požární řád</text:p>
      <text:p text:style-name="P261"/>
      <text:p text:style-name="P262"/>
      <text:p text:style-name="P263"/>
      <text:p text:style-name="P264">Požární technika a věcné prostředky požární ochrany<text:s/>:</text:p>
      <text:p text:style-name="P265"/>
      <text:p text:style-name="P266">JPO kategorie<text:tab/><text:tab/>V. <text:s text:c="2"/></text:p>
      <text:p text:style-name="P267">POČETNÍ STAV<text:s/><text:tab/><text:tab/><text:s/>10 <text:s text:c="3"/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Dopravní automobil</text:p>
          </table:table-cell>
          <table:table-cell table:style-name="TableCell276">
            <text:p text:style-name="P277">AVIA A <text:s/>31.1.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Elektrické kalové čerpadlo 220 V</text:p>
          </table:table-cell>
          <table:table-cell table:style-name="TableCell283">
            <text:p text:style-name="P284">1 ks</text:p>
          </table:table-cell>
          <table:table-cell table:style-name="TableCell285">
            <text:p text:style-name="P286">Alfa Pumpy, HS 11M</text:p>
          </table:table-cell>
        </table:table-row>
        <table:table-row table:style-name="TableRow287">
          <table:table-cell table:style-name="TableCell288">
            <text:p text:style-name="P289">Elektrocentrála</text:p>
          </table:table-cell>
          <table:table-cell table:style-name="TableCell290">
            <text:p text:style-name="P291">1 ks</text:p>
          </table:table-cell>
          <table:table-cell table:style-name="TableCell292">
            <text:p text:style-name="P293">Heron,</text:p>
          </table:table-cell>
        </table:table-row>
        <table:table-row table:style-name="TableRow294">
          <table:table-cell table:style-name="TableCell295">
            <text:p text:style-name="P296">Motorové kalové čerpadlo se spalovacím motorem</text:p>
          </table:table-cell>
          <table:table-cell table:style-name="TableCell297">
            <text:p text:style-name="P298">1 ks</text:p>
          </table:table-cell>
          <table:table-cell table:style-name="TableCell299">
            <text:p text:style-name="P300">Heron,EMPH 80 E9</text:p>
          </table:table-cell>
        </table:table-row>
        <table:table-row table:style-name="TableRow301">
          <table:table-cell table:style-name="TableCell302">
            <text:p text:style-name="P303">Ochranný oděv pro hasiče</text:p>
          </table:table-cell>
          <table:table-cell table:style-name="TableCell304">
            <text:p text:style-name="P305">6 ks</text:p>
          </table:table-cell>
          <table:table-cell table:style-name="TableCell306">
            <text:p text:style-name="P307">DEVA FM,Bushfire</text:p>
          </table:table-cell>
        </table:table-row>
        <table:table-row table:style-name="TableRow308">
          <table:table-cell table:style-name="TableCell309">
            <text:p text:style-name="P310">Přenosná motorová stříkačka</text:p>
          </table:table-cell>
          <table:table-cell table:style-name="TableCell311">
            <text:p text:style-name="P312">1 ks</text:p>
          </table:table-cell>
          <table:table-cell table:style-name="TableCell313">
            <text:p text:style-name="P314">,PMS 12</text:p>
          </table:table-cell>
        </table:table-row>
        <table:table-row table:style-name="TableRow315">
          <table:table-cell table:style-name="TableCell316">
            <text:p text:style-name="P317">Přílba pro hasiče</text:p>
          </table:table-cell>
          <table:table-cell table:style-name="TableCell318">
            <text:p text:style-name="P319">7 ks</text:p>
          </table:table-cell>
          <table:table-cell table:style-name="TableCell320">
            <text:p text:style-name="P321">Pab Fire</text:p>
          </table:table-cell>
        </table:table-row>
        <table:table-row table:style-name="TableRow322">
          <table:table-cell table:style-name="TableCell323">
            <text:p text:style-name="P324">Pracovní stejnokroj PS II</text:p>
          </table:table-cell>
          <table:table-cell table:style-name="TableCell325">
            <text:p text:style-name="P326">10 ks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Přenosný hasící přístroj práškový</text:p>
          </table:table-cell>
          <table:table-cell table:style-name="TableCell332">
            <text:p text:style-name="P333">2 ks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Zásahové boty</text:p>
          </table:table-cell>
          <table:table-cell table:style-name="TableCell339">
            <text:p text:style-name="P340">6 ks</text:p>
          </table:table-cell>
          <table:table-cell table:style-name="TableCell341">
            <text:p text:style-name="P342">obuv Špeciál, typ S03019</text:p>
          </table:table-cell>
        </table:table-row>
        <table:table-row table:style-name="TableRow343">
          <table:table-cell table:style-name="TableCell344">
            <text:p text:style-name="P345">Zásahové rukavice</text:p>
          </table:table-cell>
          <table:table-cell table:style-name="TableCell346">
            <text:p text:style-name="P347">2 ks</text:p>
          </table:table-cell>
          <table:table-cell table:style-name="TableCell348">
            <text:p text:style-name="P349">Holík Ruby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echyobec@cechyobec.cz</dc:creator>
    <meta:creation-date>2023-04-21T09:41:00Z</meta:creation-date>
    <dc:date>2023-04-21T09:41:00Z</dc:date>
    <meta:print-date>2022-11-23T09:06:00Z</meta:print-date>
    <meta:template xlink:href="Normal.dotm" xlink:type="simple"/>
    <meta:editing-cycles>2</meta:editing-cycles>
    <meta:editing-duration>PT180S</meta:editing-duration>
    <meta:document-statistic meta:page-count="5" meta:paragraph-count="10" meta:word-count="782" meta:character-count="5386" meta:row-count="38" meta:non-whitespace-character-count="4614"/>
  </office:meta>
</office:document-meta>
</file>