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Trpík<text:line-break/>Zastupitelstvo obce Trpík</text:p>
      <text:h text:style-name="Nadpis1" text:outline-level="1">Obecně závazná vyhláška obce Trpík<text:line-break/>o místním poplatku ze psů</text:h>
      <text:p text:style-name="UvodniVeta">Zastupitelstvo obce Trpík se na svém zasedání dne 18. prosince 2023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h text:style-name="Nadpis2" text:outline-level="2">Čl. 1<text:line-break/>Úvodní ustanovení</text:h>
      <text:list text:style-name="LFO1" text:continue-numbering="true">
        <text:list-item>
          <text:p text:style-name="P2">Obec Trpík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text:s/>(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text:s/>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text:s/>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text:s/>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16, o místním poplatku ze psů, ze dne 23. listopadu 2016.</text:p>
        </text:list-item>
      </text:list>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p text:style-name="PodpisovePole">Eva Felcmanová v. r.<text:line-break/><text:s/>starostka</text:p>
          </table:table-cell>
          <table:table-cell table:style-name="TableCell25">
            <text:p text:style-name="PodpisovePole">Kateřina Husáková v. r.<text:line-break/><text:s/>místostarostk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lcmanová Eva</meta:initial-creator>
    <dc:creator>Felcmanová Eva</dc:creator>
    <meta:creation-date>2023-12-19T09:41:00Z</meta:creation-date>
    <dc:date>2023-12-19T09:41:00Z</dc:date>
    <meta:template xlink:href="Normal.dotm" xlink:type="simple"/>
    <meta:editing-cycles>2</meta:editing-cycles>
    <meta:editing-duration>PT60S</meta:editing-duration>
    <meta:document-statistic meta:page-count="3" meta:paragraph-count="6" meta:word-count="446" meta:character-count="3075" meta:row-count="21" meta:non-whitespace-character-count="2635"/>
  </office:meta>
</office:document-meta>
</file>