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font-size="14pt" fo:font-weight="bold" style:font-size-asian="14pt" style:font-weight-asian="bold" style:font-size-complex="12pt"/>
    </style:style>
    <style:style style:name="P2" style:family="paragraph" style:parent-style-name="Normální_5f_IMP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Normální">
      <style:paragraph-properties fo:margin-top="0cm" fo:margin-bottom="0.212cm" style:contextual-spacing="false" fo:text-align="justify" style:justify-single-word="false"/>
    </style:style>
    <style:style style:name="P4" style:family="paragraph" style:parent-style-name="Text_20_pozn._20_pod_20_čarou">
      <style:paragraph-properties fo:text-align="justify" style:justify-single-word="false"/>
    </style:style>
    <style:style style:name="P5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7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Normální">
      <style:text-properties fo:font-weight="bold" style:font-weight-asian="bold"/>
    </style:style>
    <style:style style:name="P9" style:family="paragraph" style:parent-style-name="Normální">
      <style:paragraph-properties fo:margin-top="0cm" fo:margin-bottom="0.212cm" style:contextual-spacing="false"/>
    </style:style>
    <style:style style:name="P10" style:family="paragraph" style:parent-style-name="Normální">
      <style:paragraph-properties fo:text-align="center" style:justify-single-word="false"/>
      <style:text-properties style:font-weight-complex="bold"/>
    </style:style>
    <style:style style:name="P11" style:family="paragraph" style:parent-style-name="Normální">
      <style:paragraph-properties fo:margin-left="1.27cm">
        <style:tab-stops/>
      </style:paragraph-properties>
      <style:text-properties style:font-weight-complex="bold"/>
    </style:style>
    <style:style style:name="P12" style:family="paragraph" style:parent-style-name="Normální">
      <style:text-properties style:font-weight-complex="bold"/>
    </style:style>
    <style:style style:name="P13" style:family="paragraph" style:parent-style-name="Normální">
      <style:paragraph-properties fo:margin-top="0cm" fo:margin-bottom="0.212cm" style:contextual-spacing="false">
        <style:tab-stops>
          <style:tab-stop style:position="0.501cm"/>
        </style:tab-stops>
      </style:paragraph-properties>
    </style:style>
    <style:style style:name="P14" style:family="paragraph" style:parent-style-name="Normální">
      <style:paragraph-properties fo:margin-left="1.501cm" fo:margin-top="0cm" fo:margin-bottom="0.212cm" style:contextual-spacing="false" fo:text-indent="-1.501cm" style:auto-text-indent="false">
        <style:tab-stops>
          <style:tab-stop style:position="-1cm"/>
        </style:tab-stops>
      </style:paragraph-properties>
    </style:style>
    <style:style style:name="P15" style:family="paragraph" style:parent-style-name="Normální">
      <style:paragraph-properties fo:margin-left="1.501cm" fo:margin-top="0cm" fo:margin-bottom="0.212cm" style:contextual-spacing="false" fo:text-indent="-1.251cm" style:auto-text-indent="false">
        <style:tab-stops>
          <style:tab-stop style:position="-1cm"/>
        </style:tab-stops>
      </style:paragraph-properties>
    </style:style>
    <style:style style:name="P16" style:family="paragraph" style:parent-style-name="Normální">
      <style:paragraph-properties fo:margin-left="1.27cm" fo:margin-top="0cm" fo:margin-bottom="0.212cm" style:contextual-spacing="false">
        <style:tab-stops>
          <style:tab-stop style:position="-0.769cm"/>
        </style:tab-stops>
      </style:paragraph-properties>
    </style:style>
    <style:style style:name="P17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Normální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fo:font-style="italic" style:font-style-asian="italic"/>
    </style:style>
    <style:style style:name="P19" style:family="paragraph" style:parent-style-name="Normální">
      <style:paragraph-properties fo:margin-top="0cm" fo:margin-bottom="0.212cm" style:contextual-spacing="false"/>
      <style:text-properties fo:font-style="italic" style:font-style-asian="italic"/>
    </style:style>
    <style:style style:name="P20" style:family="paragraph" style:parent-style-name="Normální">
      <style:paragraph-properties fo:margin-top="0cm" fo:margin-bottom="0.212cm" style:contextual-spacing="false"/>
      <style:text-properties fo:font-size="11pt" style:font-size-asian="11pt"/>
    </style:style>
    <style:style style:name="P21" style:family="paragraph" style:parent-style-name="Normální">
      <style:paragraph-properties fo:margin-left="1.501cm" fo:margin-top="0cm" fo:margin-bottom="0.212cm" style:contextual-spacing="false" fo:text-indent="-2.251cm" style:auto-text-indent="false">
        <style:tab-stops>
          <style:tab-stop style:position="-1.501cm"/>
          <style:tab-stop style:position="-1cm"/>
        </style:tab-stops>
      </style:paragraph-properties>
    </style:style>
    <style:style style:name="P22" style:family="paragraph" style:parent-style-name="Normální_5f_IMP" style:master-page-name="MP0">
      <style:paragraph-properties fo:margin-top="0cm" fo:margin-bottom="0.212cm" style:contextual-spacing="false" fo:line-height="100%" fo:text-align="center" style:justify-single-word="false" style:page-number="auto" fo:break-before="page"/>
      <style:text-properties fo:font-size="14pt" fo:font-weight="bold" style:font-size-asian="14pt" style:font-weight-asian="bold" style:font-size-complex="12pt"/>
    </style:style>
    <style:style style:name="P23" style:family="paragraph" style:parent-style-name="Normální" style:list-style-name="L1">
      <style:text-properties fo:font-weight="bold" style:font-weight-asian="bold"/>
    </style:style>
    <style:style style:name="P24" style:family="paragraph" style:parent-style-name="Normální" style:list-style-name="L2"/>
    <style:style style:name="P25" style:family="paragraph" style:parent-style-name="Normální" style:list-style-name="L1">
      <style:paragraph-properties fo:margin-top="0cm" fo:margin-bottom="0.212cm" style:contextual-spacing="false">
        <style:tab-stops>
          <style:tab-stop style:position="-3.309cm"/>
        </style:tab-stops>
      </style:paragraph-properties>
    </style:style>
    <style:style style:name="P26" style:family="paragraph" style:parent-style-name="Normální" style:list-style-name="L3">
      <style:paragraph-properties fo:margin-top="0cm" fo:margin-bottom="0.212cm" style:contextual-spacing="false">
        <style:tab-stops>
          <style:tab-stop style:position="-5.214cm"/>
        </style:tab-stops>
      </style:paragraph-properties>
    </style:style>
    <style:style style:name="P27" style:family="paragraph" style:parent-style-name="Normální" style:list-style-name="L1">
      <style:paragraph-properties fo:margin-top="0cm" fo:margin-bottom="0.212cm" style:contextual-spacing="false" fo:text-align="justify" style:justify-single-word="false">
        <style:tab-stops>
          <style:tab-stop style:position="-3.309cm"/>
        </style:tab-stops>
      </style:paragraph-properties>
    </style:style>
    <style:style style:name="P28" style:family="paragraph" style:parent-style-name="Normální" style:list-style-name="L1">
      <style:paragraph-properties fo:margin-top="0cm" fo:margin-bottom="0.212cm" style:contextual-spacing="false" fo:text-align="justify" style:justify-single-word="false">
        <style:tab-stops>
          <style:tab-stop style:position="-3.309cm"/>
        </style:tab-stops>
      </style:paragraph-properties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color="#070707" loext:opacity="100%" fo:background-color="#ffffff" loext:char-shading-value="0" style:font-size-complex="13pt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tyle="italic" fo:background-color="#ffffff" loext:char-shading-value="0" style:font-style-asian="italic" style:font-name-complex="Arial"/>
    </style:style>
    <style:style style:name="T8" style:family="text">
      <style:text-properties fo:color="#000000" loext:opacity="100%" style:font-name="Arial" fo:background-color="#ffffff" loext:char-shading-value="0" style:font-name-complex="Arial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ac3f"/>
    </style:style>
    <text:list-style style:name="L1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bec Děpoltovice</text:p>
      <text:p text:style-name="P1">Zastupitelstvo obce Děpoltovice</text:p>
      <text:p text:style-name="P1">Obecně závazná vyhláška obce,</text:p>
      <text:p text:style-name="P2"><text:span text:style-name="Standardní_20_písmo_20_odstavce"><text:span text:style-name="T1">o nočním klidu</text:span></text:span></text:p>
      <text:p text:style-name="P3"/>
      <text:p text:style-name="P3">Zastupitelstvo obce Děpoltovice se na svém zasedání dne 12. 03. 2025 usnesením č.9/2 usneslo vydat na základě ustanovení § 10 písm. d) a ustanovení § 84 odst. 2 písm. h) zákona č. 128/2000 Sb., o obcích (obecní zřízení), ve znění pozdějších předpisů, a na základě ustanovení §5 odst. <text:span text:style-name="T12">7</text:span> zákona č. 251/2016 Sb., <text:span text:style-name="Standardní_20_písmo_20_odstavce"><text:span text:style-name="T2">o některých přestupcích</text:span></text:span><text:span text:style-name="Standardní_20_písmo_20_odstavce"><text:span text:style-name="T3"><text:line-break/></text:span></text:span>ve znění pozdějších předpisů, tuto obecně závaznou vyhlášku:</text:p>
      <text:p text:style-name="P3"/>
      <text:p text:style-name="P5">Čl. 1</text:p>
      <text:p text:style-name="P5">Předmět</text:p>
      <text:p text:style-name="P7"/>
      <text:p text:style-name="P3">Předmětem této obecně závazné vyhlášky je stanovení výjimečných případů, při nichž je doba nočního klidu vymezena dobou kratší, než stanoví zákon.</text:p>
      <text:p text:style-name="P3"/>
      <text:p text:style-name="P3"/>
      <text:p text:style-name="P5">Čl. 2</text:p>
      <text:p text:style-name="P5">Doba nočního klidu</text:p>
      <text:p text:style-name="P5"/>
      <text:p text:style-name="P3">Dobou nočního klidu se rozumí doba od 22. do 6. hodiny.<text:span text:style-name="Značka_20_pozn._20_pod_20_čarou"><text:note text:id="ftn1" text:note-class="footnote"><text:note-citation>1</text:note-citation><text:note-body><text:p text:style-name="P4"><text:s/><text:span text:style-name="Standardní_20_písmo_20_odstavce"><text:span text:style-name="T4">dle ustanovení § 5 odst. 6 zákona č. 251/2016 Sb., o některých přestupcích, ve znění pozdějších předpisů, platí, že: „</text:span></text:span><text:span text:style-name="Standardní_20_písmo_20_odstavce"><text:span text:style-name="T7">Dobou </text:span></text:span><text:span text:style-name="Standardní_20_písmo_20_odstavce"><text:span text:style-name="T5">nočního</text:span></text:span><text:span text:style-name="Standardní_20_písmo_20_odstavce"><text:span text:style-name="T7"> klidu se rozumí doba od dvacáté druhé do šesté hodiny. Obec může obecně závaznou vyhláškou stanovit výjimečné případy, zejména slavnosti nebo obdobné společenské nebo rodinné akce, při nichž je doba </text:span></text:span><text:span text:style-name="Standardní_20_písmo_20_odstavce"><text:span text:style-name="T5">nočního</text:span></text:span><text:span text:style-name="Standardní_20_písmo_20_odstavce"><text:span text:style-name="T7"> klidu vymezena dobou kratší nebo při nichž nemusí být doba </text:span></text:span><text:span text:style-name="Standardní_20_písmo_20_odstavce"><text:span text:style-name="T5">nočního</text:span></text:span><text:span text:style-name="Standardní_20_písmo_20_odstavce"><text:span text:style-name="T7"> klidu dodržována“</text:span></text:span><text:span text:style-name="Standardní_20_písmo_20_odstavce"><text:span text:style-name="T8">.</text:span></text:span></text:p></text:note-body></text:note></text:span></text:p>
      <text:p text:style-name="P9"/>
      <text:p text:style-name="P5"/>
      <text:p text:style-name="P5"/>
      <text:p text:style-name="P5">Čl. 3</text:p>
      <text:p text:style-name="P5"/>
      <text:p text:style-name="P10">Stanovení výjimečných případů, při nichž je doba nočního klidu vymezena dobou kratší nebo při nichž nemusí být doba nočního klidu dodržována</text:p>
      <text:p text:style-name="P10"/>
      <text:p text:style-name="P5"/>
      <text:list xml:id="list467640753" text:style-name="L1">
        <text:list-item>
          <text:p text:style-name="P23">Doba nočního klidu nemusí být dodržována</text:p>
        </text:list-item>
      </text:list>
      <text:p text:style-name="P11"/>
      <text:list text:style-name="L2">
        <text:list-item>
          <text:p text:style-name="P24"><text:span text:style-name="Standardní_20_písmo_20_odstavce"><text:span text:style-name="T9">v noci z </text:span></text:span><text:span text:style-name="Standardní_20_písmo_20_odstavce"><text:span text:style-name="T10">31. prosince na 1. ledna</text:span></text:span><text:span text:style-name="Standardní_20_písmo_20_odstavce"><text:span text:style-name="T9"> z důvodu konání oslav </text:span></text:span><text:span text:style-name="Standardní_20_písmo_20_odstavce"><text:span text:style-name="T10">příchodu nového roku</text:span></text:span></text:p>
        </text:list-item>
        <text:list-item>
          <text:p text:style-name="P24"><text:span text:style-name="Standardní_20_písmo_20_odstavce"><text:span text:style-name="T9">v noci z </text:span></text:span><text:span text:style-name="Standardní_20_písmo_20_odstavce"><text:span text:style-name="T10">30. dubna na 1. května</text:span></text:span><text:span text:style-name="Standardní_20_písmo_20_odstavce"><text:span text:style-name="T9"> z důvodu konání tradiční slavnosti </text:span></text:span><text:span text:style-name="Standardní_20_písmo_20_odstavce"><text:span text:style-name="T10">stavění májky</text:span></text:span></text:p>
        </text:list-item>
      </text:list>
      <text:p text:style-name="P8"/>
      <text:p text:style-name="P12"/>
      <text:p text:style-name="P13"><text:soft-page-break/></text:p>
      <text:list text:continue-list="list467640753" text:style-name="L1">
        <text:list-item>
          <text:p text:style-name="P25">Doba nočního klidu se vymezuje<text:span text:style-name="Standardní_20_písmo_20_odstavce"><text:span text:style-name="T11"> od 23. hodiny do 6. hodiny, </text:span></text:span>a to v  <text:s text:c="13"/>následujících případech:<text:span text:style-name="Standardní_20_písmo_20_odstavce"><text:span text:style-name="T11"><text:tab/></text:span></text:span></text:p>
        </text:list-item>
      </text:list>
      <text:p text:style-name="P14"><text:s text:c="10"/>a) <text:s/>v noci ze soboty na neděli v době konání tradiční akce <text:s text:c="65"/><text:span text:style-name="Standardní_20_písmo_20_odstavce"><text:span text:style-name="T11">,, Den dětí“</text:span></text:span> pořádané <text:span text:style-name="Standardní_20_písmo_20_odstavce"><text:span text:style-name="T11">první víkend</text:span></text:span> v měsíci <text:span text:style-name="Standardní_20_písmo_20_odstavce"><text:span text:style-name="T11">červnu</text:span></text:span></text:p>
      <text:p text:style-name="P21"><text:s text:c="18"/>b) v noci z pátku na sobotu <text:span text:style-name="Standardní_20_písmo_20_odstavce"><text:span text:style-name="T6">a</text:span></text:span> ze soboty na neděli v době konání tradiční akce <text:s text:c="86"/><text:span text:style-name="Standardní_20_písmo_20_odstavce"><text:span text:style-name="T11">,, Loučení se školou“</text:span></text:span> pořádané <text:span text:style-name="Standardní_20_písmo_20_odstavce"><text:span text:style-name="T11">poslední víkend</text:span></text:span> v měsíci <text:span text:style-name="Standardní_20_písmo_20_odstavce"><text:span text:style-name="T11">červnu</text:span></text:span></text:p>
      <text:p text:style-name="P15"><text:s text:c="9"/>c) v noci z pátku na sobotu <text:span text:style-name="Standardní_20_písmo_20_odstavce"><text:span text:style-name="T6">a</text:span></text:span> ze soboty na neděli v době konání tradiční akce <text:s text:c="62"/><text:span text:style-name="Standardní_20_písmo_20_odstavce"><text:span text:style-name="T11">,, Koncert na pláži“</text:span></text:span> pořádané <text:span text:style-name="Standardní_20_písmo_20_odstavce"><text:span text:style-name="T11">třetí víkend</text:span></text:span> v měsíci <text:span text:style-name="Standardní_20_písmo_20_odstavce"><text:span text:style-name="T11">červenci</text:span></text:span></text:p>
      <text:p text:style-name="P14"><text:s text:c="11"/>d) v noci ze soboty na neděli v době konání tradiční akce <text:s text:c="62"/><text:span text:style-name="Standardní_20_písmo_20_odstavce"><text:span text:style-name="T11">,, Sousedské posezení“</text:span></text:span> pořádané <text:span text:style-name="Standardní_20_písmo_20_odstavce"><text:span text:style-name="T11">čtvrtý víkend </text:span></text:span>v měsíci <text:span text:style-name="Standardní_20_písmo_20_odstavce"><text:span text:style-name="T11">srpnu</text:span></text:span></text:p>
      <text:p text:style-name="P14"><text:s text:c="11"/>e) v noci z pátku na sobotu <text:span text:style-name="Standardní_20_písmo_20_odstavce"><text:span text:style-name="T6">a</text:span></text:span> ze soboty na neděli v době konání tradiční akce <text:s text:c="60"/><text:span text:style-name="Standardní_20_písmo_20_odstavce"><text:span text:style-name="T11">,, Loučení s létem“</text:span></text:span> pořádané <text:span text:style-name="Standardní_20_písmo_20_odstavce"><text:span text:style-name="T11">první víkend </text:span></text:span>v měsíci<text:span text:style-name="Standardní_20_písmo_20_odstavce"><text:span text:style-name="T11"> září</text:span></text:span></text:p>
      <text:list xml:id="list133153827494788" text:continue-numbering="true" text:style-name="L1">
        <text:list-item>
          <text:p text:style-name="P25">Doba nočního klidu se vymezuje <text:span text:style-name="Standardní_20_písmo_20_odstavce"><text:span text:style-name="T11">od 01. hodiny do 06. hodiny</text:span></text:span>, a to v následujících případech: <text:s text:c="141"/></text:p>
        </text:list-item>
      </text:list>
      <text:list text:style-name="L3">
        <text:list-item>
          <text:p text:style-name="P26">v noci z pátku na sobotu <text:span text:style-name="Standardní_20_písmo_20_odstavce"><text:span text:style-name="T6">a</text:span></text:span> ze soboty na neděli v době konání tradiční akce <text:s text:c="53"/><text:span text:style-name="Standardní_20_písmo_20_odstavce"><text:span text:style-name="T11">,, Zahájení letní sezony „</text:span></text:span> pořádané <text:span text:style-name="Standardní_20_písmo_20_odstavce"><text:span text:style-name="T11">čtvrtý víkend</text:span></text:span> v měsíci <text:span text:style-name="Standardní_20_písmo_20_odstavce"><text:span text:style-name="T11">květnu</text:span></text:span></text:p>
        </text:list-item>
        <text:list-item>
          <text:p text:style-name="P26">v noci ze soboty na neděli v době konání tradiční akce <text:s text:c="46"/><text:span text:style-name="Standardní_20_písmo_20_odstavce"><text:span text:style-name="T11">,, Sportovní den TJ Děpoltovice „</text:span></text:span> pořádané <text:span text:style-name="Standardní_20_písmo_20_odstavce"><text:span text:style-name="T11">druhý víkend</text:span></text:span> v měsíci <text:span text:style-name="Standardní_20_písmo_20_odstavce"><text:span text:style-name="T11">červenci</text:span></text:span></text:p>
        </text:list-item>
        <text:list-item>
          <text:p text:style-name="P26">v noci z pátku na sobotu <text:span text:style-name="Standardní_20_písmo_20_odstavce"><text:span text:style-name="T6">a</text:span></text:span> ze soboty na neděli v době konání tradiční akce <text:s text:c="45"/><text:span text:style-name="Standardní_20_písmo_20_odstavce"><text:span text:style-name="T11">,, Benátská noc „</text:span></text:span> pořádané <text:span text:style-name="Standardní_20_písmo_20_odstavce"><text:span text:style-name="T11">poslední víkend</text:span></text:span> v měsíci <text:span text:style-name="Standardní_20_písmo_20_odstavce"><text:span text:style-name="T11">červenci</text:span></text:span></text:p>
        </text:list-item>
        <text:list-item>
          <text:p text:style-name="P26">v noci ze soboty na neděli v době konání tradiční akce <text:s text:c="45"/><text:span text:style-name="Standardní_20_písmo_20_odstavce"><text:span text:style-name="T11">,, Guláš Fest „</text:span></text:span> pořádané <text:span text:style-name="Standardní_20_písmo_20_odstavce"><text:span text:style-name="T11">druhý víkend</text:span></text:span> v měsíci <text:span text:style-name="Standardní_20_písmo_20_odstavce"><text:span text:style-name="T11">srpnu</text:span></text:span></text:p>
        </text:list-item>
        <text:list-item>
          <text:p text:style-name="P26">v noci z pátku na sobotu <text:span text:style-name="Standardní_20_písmo_20_odstavce"><text:span text:style-name="T6">a</text:span></text:span> ze soboty na neděli v době konání tradiční akce <text:s text:c="48"/><text:span text:style-name="Standardní_20_písmo_20_odstavce"><text:span text:style-name="T11">,, Zakončení letní sezony „</text:span></text:span> pořádané <text:span text:style-name="Standardní_20_písmo_20_odstavce"><text:span text:style-name="T11">druhý víkend</text:span></text:span> v měsíci <text:span text:style-name="Standardní_20_písmo_20_odstavce"><text:span text:style-name="T11">září</text:span></text:span></text:p>
        </text:list-item>
      </text:list>
      <text:list text:continue-list="list133153827494788" text:style-name="L1">
        <text:list-item>
          <text:p text:style-name="P27">Informace o konkrétním termínu akcí uvedený <text:span text:style-name="T12">čl.3</text:span> odst. 2 a 3 této vyhlášky bude zveřejněna obecním úřadem na úřední desce minimálně 5 dnů před datem konání.</text:p>
        </text:list-item>
        <text:list-item>
          <text:p text:style-name="P28">Veškerá omezení doby trvání nočního klidu uvedená v odst. 2 a v odst. 3 tohoto článku obecně závazné vyhlášky jsou podmíněna konáním příslušné akce, která je uvedena jako důvod pro omezení doby nočního klidu. V případě nekonání dané akce, případně nekonání v konkrétním dni, platí pro uvedený den zákonem stanovená doba nočního klidu. </text:p>
        </text:list-item>
      </text:list>
      <text:p text:style-name="P16"/>
      <text:p text:style-name="P17"><text:span text:style-name="Standardní_20_písmo_20_odstavce"><text:span text:style-name="T10">Čl. 4</text:span></text:span></text:p>
      <text:p text:style-name="P6">Zrušující ustanovení</text:p>
      <text:p text:style-name="P13">Zrušuje se obecně závazná vyhláška č.1/2023 o nočním klidu ze dne 20. 05.2023 a obecně závazná vyhláška č. 3/2024 ze dne 12. 06. 2024.</text:p>
      <text:p text:style-name="P18"/>
      <text:p text:style-name="P5"><text:soft-page-break/></text:p>
      <text:p text:style-name="P5">Čl. 5</text:p>
      <text:p text:style-name="P5">Účinnost</text:p>
      <text:p text:style-name="P5"/>
      <text:p text:style-name="P3">Tato obecně závazná vyhláška nabývá účinnosti počátkem patnáctého dne následujícího po dni jejího vyhlášení.</text:p>
      <text:p text:style-name="P9"/>
      <text:p text:style-name="P9"><text:s text:c="3"/></text:p>
      <text:p text:style-name="P19"/>
      <text:p text:style-name="P9">.............................<text:tab/><text:tab/><text:tab/><text:tab/><text:tab/><text:tab/>...................................</text:p>
      <text:p text:style-name="P9"><text:s/>Štěpánka Luxíková, v. r.<text:tab/><text:tab/><text:tab/><text:tab/> <text:s text:c="17"/>Jiří Štikar, v. r.</text:p>
      <text:p text:style-name="P9"><text:s text:c="7"/>starostka<text:tab/><text:tab/><text:tab/><text:tab/><text:tab/><text:tab/><text:tab/> <text:s text:c="4"/>místostarosta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4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5-03-10T10:09:00Z</meta:creation-date>
    <dc:date>2025-03-10T13:31:53.431000000</dc:date>
    <meta:print-date>2025-03-10T11:39:47.999000000</meta:print-date>
    <meta:editing-cycles>6</meta:editing-cycles>
    <meta:editing-duration>PT17M54S</meta:editing-duration>
    <meta:document-statistic meta:table-count="0" meta:image-count="0" meta:object-count="0" meta:page-count="3" meta:paragraph-count="41" meta:word-count="667" meta:character-count="4721" meta:non-whitespace-character-count="3267"/>
    <meta:template xlink:type="simple" xlink:actuate="onRequest" xlink:title="" xlink:href="file:///C:/Users/sekretariat/AppData/Local/Microsoft/Windows/INetCache/Content.Outlook/9G8MNSI8/OZV%20noční%20klid%202025_1.odt/Normal.dotm"/>
  </office:meta>
</office:document-meta>
</file>