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8" style:parent-style-name="Normální" style:family="paragraph">
      <style:paragraph-properties fo:keep-with-next="always"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keep-with-next="always" fo:text-align="center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line-height="115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 fo:line-height="115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 fo:line-height="115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3" style:parent-style-name="Textpozn.podčarou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Textpozn.podčarou" style:family="paragraph">
      <style:paragraph-properties fo:text-align="justify"/>
    </style:style>
    <style:style style:name="P73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6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8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text-align="justify" fo:margin-top="0.0833in" fo:line-height="115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/>
    </style:style>
    <style:style style:name="P101" style:parent-style-name="Normální" style:family="paragraph">
      <style:paragraph-properties fo:line-height="115%"/>
      <style:text-properties style:font-name="Arial" style:font-name-complex="Arial"/>
    </style:style>
    <style:style style:name="P102" style:parent-style-name="Normální" style:family="paragraph">
      <style:paragraph-properties fo:line-height="115%"/>
      <style:text-properties style:font-name="Arial" style:font-name-complex="Arial"/>
    </style:style>
    <style:style style:name="P10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keep-with-next="always" fo:text-align="center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106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12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Obec</text:span><text:span text:style-name="T6"><text:s/></text:span><text:span text:style-name="T7">Hněvošice</text:span></text:p>
      <text:p text:style-name="P8"><text:span text:style-name="T9">Zastupitelstvo<text:s/></text:span><text:span text:style-name="T10">obce</text:span><text:span text:style-name="T11"><text:s/></text:span><text:span text:style-name="T12">Hněvošice</text:span></text:p>
      <text:p text:style-name="P13"/>
      <text:p text:style-name="P14"><text:span text:style-name="T15">Obecně závazná vyhláška<text:s/></text:span><text:span text:style-name="T16">obce</text:span><text:span text:style-name="T17"><text:s/></text:span><text:span text:style-name="T18">Hněvošice</text:span></text:p>
      <text:p text:style-name="P19">o<text:s/>nočním klidu</text:p>
      <text:p text:style-name="P20"/>
      <text:p text:style-name="P21"><text:span text:style-name="T22">Zastupitelstvo obce<text:s/></text:span><text:span text:style-name="T23">Hněvošice</text:span><text:span text:style-name="T24"><text:s/></text:span><text:span text:style-name="T25">se na svém zasedání dne<text:s/></text:span><text:span text:style-name="T26">12. 2. 2025</text:span><text:span text:style-name="T27"><text:s/>usneslo vydat na základě §<text:s/></text:span><text:span text:style-name="T28">5</text:span><text:span text:style-name="T29"><text:s/>odst.<text:s/></text:span><text:span text:style-name="T30">7</text:span><text:span text:style-name="T31"><text:s/>zákona č.<text:s/></text:span><text:span text:style-name="T32">251</text:span><text:span text:style-name="T33">/</text:span><text:span text:style-name="T34">2016</text:span><text:span text:style-name="T35"><text:s/>Sb., o </text:span><text:span text:style-name="T36">některých přestupcích</text:span><text:span text:style-name="T37">, ve znění pozdějších předpisů</text:span><text:bookmark-start text:name="_Hlk159326315"/><text:span text:style-name="T38"><text:s/>(dále jen „zákon o některých přestupcích“),<text:s/></text:span><text:span text:style-name="T39">a v souladu s § 10 písm. d)<text:s/></text:span><text:bookmark-end text:name="_Hlk159326315"/><text:span text:style-name="T40">a § 84 odst.</text:span><text:span text:style-name="T41"> </text:span><text:span text:style-name="T42">2 písm. h) zákona č. 128/2000 Sb., o obcích (obecní zřízení), ve znění pozdějších předpisů, tuto obecně závaznou vyhlášku</text:span><text:span text:style-name="T43"><text:s/>(dále jen „vyhláška“)</text:span><text:span text:style-name="T44">:</text:span></text:p>
      <text:p text:style-name="P45"/>
      <text:p text:style-name="P46">Čl. 1</text:p>
      <text:p text:style-name="P47">Předmět</text:p>
      <text:p text:style-name="P48"/>
      <text:p text:style-name="P49"><text:span text:style-name="T50">Předmětem této vyhlášky je stanovení výjimečných případů, při nichž je doba nočního klidu vymezena</text:span><text:span text:style-name="T51"><text:s/>odlišně od zákona</text:span><text:span text:style-name="T52"><text:s/>o některých přestupcích</text:span><text:span text:style-name="T53">.</text:span></text:p>
      <text:p text:style-name="P54"/>
      <text:p text:style-name="P55">Čl. 2</text:p>
      <text:p text:style-name="P56">Doba nočního klidu</text:p>
      <text:p text:style-name="P57"/>
      <text:p text:style-name="P58"><text:span text:style-name="T59">Dobou nočního klidu se rozumí doba od<text:s/></text:span><text:span text:style-name="T60">dvacáté druhé do šesté</text:span><text:span text:style-name="T61"><text:s/>hodiny.</text:span><text:span text:style-name="T62"><text:note text:note-class="footnote" text:id="_ftn0"><text:note-citation>1</text:note-citation><text:note-body><text:p text:style-name="P63"><text:span text:style-name="T64"><text:s/>§<text:s/></text:span><text:span text:style-name="T65">5</text:span><text:span text:style-name="T66"><text:s/>odst.<text:s/></text:span><text:span text:style-name="T67">7</text:span><text:span text:style-name="T68"><text:s/>zákona o<text:s/></text:span><text:span text:style-name="T69">některých<text:s/></text:span><text:span text:style-name="T70">přestupcích</text:span><text:span text:style-name="T71">.</text:span></text:p><text:p text:style-name="P72"/></text:note-body></text:note></text:span></text:p>
      <text:p text:style-name="P73"/>
      <text:p text:style-name="P74">Čl. 3</text:p>
      <text:p text:style-name="P75">Stanovení výjimečných případů,<text:s/><text:line-break/>při nichž je doba nočního klidu vymezena<text:s/>odlišně od zákona<text:s/></text:p>
      <text:p text:style-name="P76"/>
      <text:list text:style-name="LFO15" text:continue-numbering="true">
        <text:list-item>
          <text:p text:style-name="P77">Doba nočního klidu<text:s/>nemusí být dodržována<text:s/>v noci z 31. prosince na 1.<text:s/>ledna<text:s/>z důvodu<text:s/>konání oslav příchodu nového roku.</text:p>
        </text:list-item>
        <text:list-item>
          <text:p text:style-name="P78">Doba nočního klidu se vymezuje od<text:s/>03:00<text:s/>do<text:s/>06:00<text:s/>hodin, a to v následujících případech:</text:p>
        </text:list-item>
      </text:list>
      <text:list text:style-name="LFO12" text:continue-numbering="true">
        <text:list-item>
          <text:p text:style-name="P79">v noci z pátku 27. června na sobotu 28. června a<text:s/>v noci ze soboty 28.června na neděli 29. června<text:s/>z důvodu konání<text:s/>akce „Odpustové odpoledne a večerní karneval“,</text:p>
        </text:list-item>
        <text:list-item>
          <text:p text:style-name="P80">v noci ze soboty 19.<text:s/>července<text:s/>na<text:s/>neděli<text:s/>20.<text:s/>července<text:s/>z důvodu konání<text:s/>tradiční<text:s/>akce „Myslivecké hody“,</text:p>
        </text:list-item>
        <text:list-item>
          <text:p text:style-name="P81">v noci ze soboty 26. července na neděli 27. července<text:s/>z důvodu konání tradiční akce „Letní kino“,</text:p>
        </text:list-item>
        <text:list-item>
          <text:p text:style-name="P82">v noci ze soboty 2. srpna na neděli 3. srpna<text:s/>z důvodu konání tradičního<text:s/>„Turnaje v malé kopané a večerní karneval“,</text:p>
        </text:list-item>
        <text:list-item>
          <text:p text:style-name="P83">v<text:s/>noci z pátku 22. srpna na sobotu 23. srpna a v noci ze<text:s/>soboty 23. srpna na neděli 24. srpna z důvodu konání tradiční akce „Pivní slavnosti“,</text:p>
        </text:list-item>
        <text:list-item>
          <text:p text:style-name="P84">v noci ze soboty 30. srpna na neděli 31. srpna z důvodu konání tradiční akce<text:s text:c="2"/>„Dožínkové odpoledne“</text:p>
        </text:list-item>
        <text:list-item>
          <text:p text:style-name="P85">v noci ze soboty 6. září na neděli 7. září z důvodu konání tradiční akce „Letní kino“.</text:p>
        </text:list-item>
      </text:list>
      <text:p text:style-name="P86"/>
      <text:p text:style-name="P87">Čl.<text:s/>4</text:p>
      <text:p text:style-name="P88">Zrušovací ustanovení</text:p>
      <text:p text:style-name="P89"><text:span text:style-name="T90">Zrušuje se obecně závazná vyhláška</text:span><text:span text:style-name="T91"><text:s/>obce Hněvošice</text:span><text:span text:style-name="T92"><text:s/>č.<text:s/></text:span><text:span text:style-name="T93">1/2024</text:span><text:span text:style-name="T94">,</text:span><text:span text:style-name="T95"><text:s/>o nočním klidu</text:span><text:span text:style-name="T96">,<text:s/></text:span><text:span text:style-name="T97">ze dne</text:span><text:span text:style-name="T98"><text:s/></text:span><text:span text:style-name="T99">12. 2. 2024.</text:span><text:span text:style-name="T100"><text:s/></text:span></text:p>
      <text:p text:style-name="P101"/>
      <text:p text:style-name="P102"/>
      <text:p text:style-name="P103">Čl.<text:s/>5</text:p>
      <text:p text:style-name="P104">Účinnost</text:p>
      <text:p text:style-name="P105"/>
      <text:p text:style-name="P106">Tato vyhláška nabývá účinnosti počátkem patnáctého dne následujícího po dni jejího vyhlášení.</text:p>
      <text:p text:style-name="P107"/>
      <text:p text:style-name="P108"/>
      <text:p text:style-name="P109"/>
      <text:p text:style-name="P110"/>
      <text:p text:style-name="P111"/>
      <text:p text:style-name="P112"><text:tab/></text:p>
      <text:p text:style-name="P113"><text:tab/>...................................<text:tab/><text:tab/><text:s text:c="4"/>...................................</text:p>
      <text:p text:style-name="P114"><text:s text:c="14"/><text:s/><text:s text:c="2"/>Daniel <text:s/>Švan<text:tab/><text:s text:c="2"/><text:s/><text:s/>Josef Kremser<text:s/></text:p>
      <text:p text:style-name="P115"><text:s text:c="17"/>místostarosta<text:s text:c="2"/><text:tab/><text:s text:c="3"/><text:s/>starosta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atrika</dc:creator>
    <meta:creation-date>2025-02-17T09:41:00Z</meta:creation-date>
    <dc:date>2025-02-17T09:41:00Z</dc:date>
    <meta:print-date>2025-02-17T09:3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3" meta:character-count="2297" meta:row-count="16" meta:non-whitespace-character-count="1968"/>
  </office:meta>
</office:document-meta>
</file>