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řeň<text:line-break/>Zastupitelstvo obce Dobřeň</text:p>
      <text:h text:style-name="Nadpis1" text:outline-level="1">Obecně závazná vyhláška obce Dobřeň<text:line-break/>o místním poplatku za obecní systém odpadového hospodářství</text:h>
      <text:p text:style-name="UvodniVeta">Zastupitelstvo obce Dobřeň se na svém zasedání dne<text:s/>7.prosince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ře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trvalý pobyt hlášen na ohlašovně obecního úřadu Dobřeň, v obci se nezdržuje a její skutečný pobyt není dlouhodobě znám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n Špaček v. r.<text:line-break/><text:s/>starosta</text:p>
          </table:table-cell>
          <table:table-cell table:style-name="TableCell37">
            <text:p text:style-name="PodpisovePole">Miloslav Čížkovs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Dobren</meta:initial-creator>
    <dc:creator>Obec Dobren</dc:creator>
    <meta:creation-date>2023-12-13T11:46:00Z</meta:creation-date>
    <dc:date>2023-12-13T11:47:00Z</dc:date>
    <meta:print-date>2023-12-13T11:46:00Z</meta:print-date>
    <meta:template xlink:href="Normal.dotm" xlink:type="simple"/>
    <meta:editing-cycles>4</meta:editing-cycles>
    <meta:editing-duration>PT120S</meta:editing-duration>
    <meta:document-statistic meta:page-count="1" meta:paragraph-count="8" meta:word-count="618" meta:character-count="4262" meta:row-count="30" meta:non-whitespace-character-count="3652"/>
  </office:meta>
</office:document-meta>
</file>