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rvenka<text:line-break/>Zastupitelstvo obce Červenka</text:p>
      <text:h text:style-name="P4" text:outline-level="1">Obecně závazná vyhláška obce Červenka<text:line-break/>o místním poplatku ze vstupného</text:h>
      <text:p text:style-name="P3">Zastupitelstvo obce Červenka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Červenka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text:style-name="L1">
        <text:list-item>
          <text:list>
            <text:list-item>
              <text:p text:style-name="P6">kulturní akce 15 %,</text:p>
            </text:list-item>
            <text:list-item>
              <text:p text:style-name="P6">sportovní akce 15 %,</text:p>
            </text:list-item>
            <text:list-item>
              <text:p text:style-name="P6">prodejní akce 15 %,</text:p>
            </text:list-item>
            <text:list-item>
              <text:p text:style-name="P6">reklamní akce 15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5 dnů ode dne skončení akce.</text:p>
      <text:h text:style-name="P5" text:outline-level="2">Čl. 6<text:line-break/> Osvobození </text:h>
      <text:list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:</text:p>
          <text:list>
            <text:list-item>
              <text:p text:style-name="P6">akce zájmových a příspěvkových organizací a místních spolků obce Červenka,</text:p>
            </text:list-item>
            <text:list-item>
              <text:p text:style-name="P6">akce Obce Červenka.</text:p>
            </text:list-item>
          </text:list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19, o místním poplatku ze vstupného, ze dne 29. listopadu 2019.</text:p>
        </text:list-item>
      </text:list>
      <text:h text:style-name="P5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et Bc. Renata Dvořáková v. r.<text:line-break/> starostka </text:p>
          </table:table-cell>
          <table:table-cell table:style-name="Podpisy.A1" office:value-type="string">
            <text:p text:style-name="PodpisovePole">Ing. Vladimír Navrát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9T14:27:11.654564</dc:date>
    <meta:generator>LibreOffice/7.6.2.1$Windows_X86_64 LibreOffice_project/56f7684011345957bbf33a7ee678afaf4d2ba333</meta:generator>
    <meta:document-statistic meta:table-count="1" meta:image-count="0" meta:object-count="0" meta:page-count="3" meta:paragraph-count="45" meta:word-count="452" meta:character-count="2737" meta:non-whitespace-character-count="2345"/>
  </office:meta>
</office:document-meta>
</file>