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4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Obec Stránecká Zhoř<text:line-break/>Zastupitelstvo obce Stránecká Zhoř</text:p>
      <text:h text:style-name="Nadpis1" text:outline-level="1">Obecně závazná vyhláška obce Stránecká Zhoř<text:line-break/>o místním poplatku za užívání veřejného prostranství</text:h>
      <text:p text:style-name="UvodniVeta">Zastupitelstvo obce Stránecká Zhoř se na svém zasedání dne 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ánecká Zhoř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užívání veřejného prostranství pro reklamní akce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6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7">Sazba poplatku činí za každý i započatý m² a každý i započatý den:</text:p>
          <text:list text:continue-numbering="true">
            <text:list-item>
              <text:p text:style-name="P18">za umístění dočasných staveb sloužících pro poskytování služeb 10 Kč,</text:p>
            </text:list-item>
            <text:list-item>
              <text:p text:style-name="P19">za umístění zařízení sloužících pro poskytování služeb 10 Kč,</text:p>
            </text:list-item>
            <text:list-item>
              <text:p text:style-name="P20">za umístění dočasných staveb sloužících pro poskytování prodeje 10 Kč,</text:p>
            </text:list-item>
            <text:list-item>
              <text:p text:style-name="P21">za umístění zařízení sloužících pro poskytování prodeje 10 Kč,</text:p>
            </text:list-item>
            <text:list-item>
              <text:p text:style-name="P22">za umístění stavebních zařízení 1 Kč,</text:p>
            </text:list-item>
            <text:list-item>
              <text:p text:style-name="P23">za umístění skládek 1 Kč,</text:p>
            </text:list-item>
            <text:list-item>
              <text:p text:style-name="P24">za užívání veřejného prostranství pro reklamní akce 10 Kč.</text:p>
            </text:list-item>
          </text:list>
        </text:list-item>
        <text:list-item>
          <text:p text:style-name="P25">Obec stanovuje poplatek paušální částkou:</text:p>
          <text:list text:continue-numbering="true">
            <text:list-item>
              <text:p text:style-name="P26">za umístění zařízení cirkusů 2000 Kč za týden,</text:p>
            </text:list-item>
            <text:list-item>
              <text:p text:style-name="P27">za umístění zařízení lunaparků a jiných obdobných atrakcí 3000 Kč za týden.</text:p>
            </text:list-item>
          </text:list>
        </text:list-item>
        <text:list-item>
          <text:p text:style-name="P28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9">Poplatek je splatný v den ukončení užívání veřejného prostranství.</text:p>
        </text:list-item>
        <text:list-item>
          <text:p text:style-name="P30">Poplatek stanovený paušální částkou je splatný do 7 dnů od počátku každého poplatkového období.</text:p>
        </text:list-item>
      </text:list>
      <text:h text:style-name="Nadpis2" text:outline-level="2">Čl. 7<text:line-break/><text:s/>Osvobození a úlevy</text:h>
      <text:list text:style-name="LFO1">
        <text:list-item text:start-value="1">
          <text:p text:style-name="P31">Poplatek se neplatí:</text:p>
          <text:list text:continue-numbering="true">
            <text:list-item>
              <text:p text:style-name="P32">za vyhrazení trvalého parkovacího místa pro osobu, která je držitelem průkazu ZTP nebo ZTP/P,</text:p>
            </text:list-item>
            <text:list-item>
              <text:p text:style-name="P3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4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5">Poplatkové povinnosti vzniklé před nabytím účinnosti této vyhlášky se posuzují podle dosavadních právních předpisů.</text:p>
        </text:list-item>
        <text:list-item>
          <text:p text:style-name="P36">Zrušuje se obecně závazná vyhláška č. 5/2010 o místním poplatku za užívání veřejného prostranství, ze dne 2. prosince 201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osef Kadela v. r.<text:line-break/><text:s/>starosta</text:p>
          </table:table-cell>
          <table:table-cell table:style-name="TableCell42">
            <text:p text:style-name="PodpisovePole">Mgr. Jan Heldes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text:span text:style-name="T46">Příloha č. 1 k OZV o místním poplatku za užívání veřejného prostranství</text:span><text:span text:style-name="T47"><text:line-break/></text:span><text:span text:style-name="T48"><text:line-break/></text:span><text:span text:style-name="T49"><text:line-break/></text:span><text:span text:style-name="T50">K.ú. Stránecká Zhoř:</text:span></text:p>
      <text:p text:style-name="P51">p.č.<text:s/>288/1, 77/74, 288/3, 288/4, 52/1, 288/6, 288/7, 343, 288/5, 281/1, 286, 75/4, 77/18, 77/77, 77/39, 77/34, 103/2, 103/3, 77/42, 96/77, 282/13, 77/80, 77/81, 77/82, 282/14, 58/2, 60, 282/8, 282/7, 282/9, 174/24, 174/16, 19/9, 19/8, 19/1, 19/14, 282/11, 282/6, 282/12, 290/1, 306, 305/1, 294/2, 294/1, 185/4, 185/7,<text:s/>188/12, 185/22, 45, 291/1, 189/3, 32/10, 291/2, 32/3, 32/9, 32/8, 33/3, 29/10, 29/9,<text:s/>29/11, 289, 32/1, 30, 29/1, 297, 292, 10/1, 10/2, 10/3, 293/30, 202/10, 293/13, 293/6, 8/6, 293/40, 293/26, 293/4, 293/25, 293/1, 198/2, 293/3, 19/9</text:p>
      <text:p text:style-name="P52"/>
      <text:p text:style-name="P53"/>
      <text:p text:style-name="P54"/>
      <text:p text:style-name="Normální"><text:span text:style-name="T55">K.ú. Kochánov:</text:span><text:span text:style-name="T56"><text:line-break/>p.č.<text:s/></text:span><text:span text:style-name="T57">497/1,<text:s/></text:span><text:span text:style-name="T58">496, 622/1, 497/6, 620/2, 628/1, 617/1, 617/2, 10/2, 617/5, 11, 10/1, 6/1, 627, 226, 491/1, 6/4, 7, 9, 8/17, 58, 57/1, 231/1, 57/11, 57/9, 57/13, 61/2, 61/1, 61/7, 624/8, 624/5, 624/6, 61/6,<text:s/></text:span><text:span text:style-name="T59">61/5, 624/7, 645/2, 645/3</text:span></text:p>
      <text:p text:style-name="P60"/>
      <text:p text:style-name="Normální"><text:span text:style-name="T61">K.ú. Nová Zhoř:</text:span><text:span text:style-name="T62"><text:line-break/></text:span><text:span text:style-name="T63">p.č. 6/7, 4/1, 139/14, 5/8, 140, 139/13, 4/4, 139/12, 135/2, 142, 6/1,<text:s/></text:span><text:span text:style-name="T64">3/4</text:span></text:p>
      <text:p text:style-name="P65"/>
      <text:p text:style-name="P66"/>
      <text:p text:style-name="P67">K.ú. Frankův Zhořec:</text:p>
      <text:p text:style-name="P68">p.č.<text:s/>401/1, 294/1, 409, 400/1, 285/3, 5, 399/1, 399/2, 399/3, 399/4, 407, 406/5, 406/2, 238/12, 247/5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Str. Zhoř</dc:creator>
    <meta:creation-date>2023-11-09T08:05:00Z</meta:creation-date>
    <dc:date>2023-11-15T08:43:00Z</dc:date>
    <meta:template xlink:href="Normal" xlink:type="simple"/>
    <meta:editing-cycles>12</meta:editing-cycles>
    <meta:editing-duration>PT10200S</meta:editing-duration>
    <meta:document-statistic meta:page-count="4" meta:paragraph-count="10" meta:word-count="734" meta:character-count="5058" meta:row-count="36" meta:non-whitespace-character-count="4334"/>
  </office:meta>
</office:document-meta>
</file>