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oběžovice u Holic<text:line-break/>Zastupitelstvo obce Poběžovice u Holic</text:p>
      <text:h text:style-name="Nadpis1" text:outline-level="1">Obecně závazná vyhláška obce Poběžovice u Holic<text:line-break/>o místním poplatku za obecní systém odpadového hospodářství</text:h>
      <text:p text:style-name="UvodniVeta">Zastupitelstvo obce Poběžovice u Holic se na svém zasedání dne 20. listopadu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oběžovice u Holic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je třetí a každé další nezaopatřené dítě ve věku do 18 let žijící s rodiči nebo se zákonnými zástupci ve společné domácnosti, a to až do konce kalendářního roku, ve kterém dítě dovrší 18 let věku.</text:p>
        </text:list-item>
        <text:list-item>
          <text:p text:style-name="P29">Úleva se poskytuje osobě, které poplatková povinnost vznikla z důvodu přihlášení v obci a která je osobou starší 76 let, ve výši 350 Kč.</text:p>
        </text:list-item>
        <text:list-item>
          <text:p text:style-name="P30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1/2024, o místním poplatku za obecní systém odpadového hospodářství, ze dne 14. února 2024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Mgr. David Frodl, MBA v. r.<text:line-break/><text:s/>starosta</text:p>
          </table:table-cell>
          <table:table-cell table:style-name="TableCell38">
            <text:p text:style-name="PodpisovePole">Sylva Holubová v. r.<text:line-break/><text:s/>místostarostk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cer1</meta:initial-creator>
    <dc:creator>David Frodl</dc:creator>
    <meta:creation-date>2024-10-23T15:19:00Z</meta:creation-date>
    <dc:date>2024-10-23T15:19:00Z</dc:date>
    <meta:template xlink:href="Normal.dotm" xlink:type="simple"/>
    <meta:editing-cycles>2</meta:editing-cycles>
    <meta:editing-duration>PT60S</meta:editing-duration>
    <meta:document-statistic meta:page-count="3" meta:paragraph-count="9" meta:word-count="658" meta:character-count="4534" meta:row-count="32" meta:non-whitespace-character-count="3885"/>
  </office:meta>
</office:document-meta>
</file>