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štín<text:line-break/>Zastupitelstvo 
                     obce Roštín</text:p>
      <text:h text:style-name="P1" text:outline-level="1">Obecně závazná vyhláška obce Roštín<text:line-break/>o místním poplatku za užívání veřejného prostranství</text:h>
      <text:p text:style-name="P8">Zastupitelstvo obce Roštín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štín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Ulice před obecním úřadem a kostelem sv. Anny, p.č. 2831/1,</text:p>
            </text:list-item>
            <text:list-item>
              <text:p text:style-name="P6">Parkoviště u koupaliště, p.č. 2624/3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Akce pořádané na veřejném prostranství, které pořádá obec, případně obcí zřizované organizace.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 místním poplatku za užívání veřejného prostranství, ze dne 12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ovan Ma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Krpens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15:23:28.963810</dc:date>
    <meta:generator>PortalVerejneSpravy/4.0</meta:generator>
  </office:meta>
</office:document-meta>
</file>