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12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ké Petrovice<text:line-break/>Zastupitelstvo obce České Petrovice</text:p>
      <text:h text:style-name="Nadpis1" text:outline-level="1">Obecně závazná vyhláška č. 2/2025<text:s/>obce České Petrovice<text:line-break/>o místním poplatku za obecní systém odpadového hospodářství</text:h>
      <text:p text:style-name="UvodniVeta">Zastupitelstvo obce České Petrovice se na svém zasedání dne 16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ké Pet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Odstavec">(2) Od poplatku se osvobozuje osoba, které poplatková povinnost vznikla z důvodu přihlášení v obci a která je<text:s/></text:p>
      <text:p text:style-name="Odstavec">a) dle čl. 2 odst. 1 písmeno a) této vyhlášky je mladší do 6 let věku do konce kalendářního roku</text:p>
      <text:p text:style-name="Odstavec">b) dle čl. 2 odst. 1 písmeno a) této vyhlášky dovrší 80 let věku do konce kalendářního roku</text:p>
      <text:p text:style-name="Odstavec">c) celoročně se od 1. ledna do 31. prosince daného kalendářního roku zdržuje v zahraničí</text:p>
      <text:p text:style-name="Odstavec">(3) 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becně závazná vyhláška o místním poplatku za obecní systém odpadového hospodářství, ze dne<text:s/>19.<text:s/>prosince<text:s/>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Luboš Lux<text:s/><text:line-break/><text:s/>starosta</text:p>
          </table:table-cell>
          <table:table-cell table:style-name="TableCell35">
            <text:p text:style-name="PodpisovePole">Martin Hovad<text:s/>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Starosta OUČP</dc:creator>
    <meta:creation-date>2025-12-15T20:35:00Z</meta:creation-date>
    <dc:date>2025-12-15T20:35:00Z</dc:date>
    <meta:print-date>2023-12-19T17:52:00Z</meta:print-date>
    <meta:template xlink:href="Normal.dotm" xlink:type="simple"/>
    <meta:editing-cycles>2</meta:editing-cycles>
    <meta:editing-duration>PT180S</meta:editing-duration>
    <meta:document-statistic meta:page-count="3" meta:paragraph-count="8" meta:word-count="652" meta:character-count="4495" meta:row-count="32" meta:non-whitespace-character-count="3851"/>
  </office:meta>
</office:document-meta>
</file>