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Kněževes<text:line-break/>Zastupitelstvo obce Kněževes</text:p>
      <text:p text:style-name="Heading1">Obecně závazná vyhláška obce Kněževes<text:line-break/>o místním poplatku ze psů</text:p>
      <text:p text:style-name="UvodniVeta">Zastupitelstvo obce Kněževes se na svém zasedání dne 18.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Kněževes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text:s/>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text:s/>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 dosavadních právních předpisů.</text:p>
        </text:list-item>
        <text:list-item>
          <text:p text:style-name="P21">Zrušuje se<text:s/>obecně závazná vyhláška č.1/2019, O místním poplatku ze psů, ze dne 16.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Stanislav Kettner v. r.<text:line-break/><text:s/>starosta</text:p>
          </table:table-cell>
          <table:table-cell table:style-name="TableCell27">
            <text:p text:style-name="PodpisovePole">Václava Vlč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enovo</meta:initial-creator>
    <dc:creator>Lenovo</dc:creator>
    <meta:creation-date>2023-12-18T08:56:00Z</meta:creation-date>
    <dc:date>2023-12-18T08:56:00Z</dc:date>
    <meta:template xlink:href="Normal" xlink:type="simple"/>
    <meta:editing-cycles>2</meta:editing-cycles>
    <meta:editing-duration>PT0S</meta:editing-duration>
    <meta:document-statistic meta:page-count="3" meta:paragraph-count="6" meta:word-count="469" meta:character-count="3231" meta:row-count="23" meta:non-whitespace-character-count="2768"/>
  </office:meta>
</office:document-meta>
</file>