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916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text-transform="uppercase" style:font-size-complex="12pt"/>
    </style:style>
    <style:style style:name="P5" style:parent-style-name="Základnítext" style:family="paragraph">
      <style:paragraph-properties fo:text-align="center" fo:margin-bottom="0in"/>
    </style:style>
    <style:style style:name="T6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text-transform="uppercase" style:font-size-complex="12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justify" fo:margin-bottom="0.0833in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T47" style:parent-style-name="Standardnípísmoodstavce" style:family="text">
      <style:text-properties style:font-name="Arial" style:font-name-complex="Arial" fo:font-style="italic" style:font-style-asian="italic"/>
    </style:style>
    <style:style style:name="P48" style:parent-style-name="Textpozn.podčarou" style:family="paragraph">
      <style:paragraph-properties fo:text-align="justify"/>
    </style:style>
    <style:style style:name="P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justify"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Odstavecseseznamem" style:family="paragraph">
      <style:paragraph-properties fo:text-align="justify" fo:margin-bottom="0.1666in" fo:line-height="115%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paragraph-properties fo:text-align="justify" fo:margin-bottom="0.1666in" fo:line-height="115%">
        <style:tab-stops>
          <style:tab-stop style:type="left" style:position="-0.3027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Odstavecseseznamem" style:family="paragraph">
      <style:paragraph-properties fo:text-align="justify" fo:margin-bottom="0.1666in" fo:line-height="115%">
        <style:tab-stops>
          <style:tab-stop style:type="left" style:position="-0.5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Odstavecseseznamem" style:family="paragraph">
      <style:paragraph-properties fo:text-align="justify" fo:margin-bottom="0.1666in" fo:line-height="115%">
        <style:tab-stops>
          <style:tab-stop style:type="left" style:position="-0.5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Odstavecseseznamem" style:family="paragraph">
      <style:paragraph-properties fo:text-align="justify" fo:margin-bottom="0.1666in" fo:line-height="115%">
        <style:tab-stops>
          <style:tab-stop style:type="left" style:position="-0.5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Odstavecseseznamem" style:family="paragraph">
      <style:paragraph-properties fo:text-align="justify" fo:margin-bottom="0.1666in" fo:line-height="115%">
        <style:tab-stops>
          <style:tab-stop style:type="left" style:position="-0.3027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Odstavecseseznamem" style:family="paragraph">
      <style:paragraph-properties fo:text-align="justify" fo:margin-bottom="0.1666in" fo:line-height="115%">
        <style:tab-stops>
          <style:tab-stop style:type="left" style:position="-0.3027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Odstavecseseznamem" style:family="paragraph">
      <style:paragraph-properties fo:text-align="justify" fo:margin-bottom="0.1666in" fo:line-height="115%">
        <style:tab-stops>
          <style:tab-stop style:type="left" style:position="-0.3027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Odstavecseseznamem" style:family="paragraph">
      <style:paragraph-properties fo:text-align="justify" fo:margin-bottom="0.1666in" fo:line-height="115%">
        <style:tab-stops>
          <style:tab-stop style:type="left" style:position="-0.3027in"/>
        </style:tab-stops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bottom="0.0833in">
        <style:tab-stops>
          <style:tab-stop style:type="left" style:position="-0.15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bottom="0.0833in" fo:margin-left="0.25in">
        <style:tab-stops>
          <style:tab-stop style:type="left" style:position="-0.0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ální" style:family="paragraph">
      <style:paragraph-properties style:text-autospace="none" fo:text-align="center" fo:margin-bottom="0.166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ální" style:family="paragraph">
      <style:paragraph-properties style:text-autospace="none" fo:margin-bottom="0.1666in" fo:line-height="115%"/>
      <style:text-properties style:font-name="Arial" style:font-name-complex="Arial" style:font-weight-complex="bold" fo:font-size="11pt" style:font-size-asian="11pt" style:font-size-complex="11pt"/>
    </style:style>
    <style:style style:name="P120" style:parent-style-name="Normální" style:family="paragraph">
      <style:paragraph-properties style:text-autospace="none" fo:margin-bottom="0.1666in" fo:line-height="115%"/>
      <style:text-properties style:font-name="Arial" style:font-name-complex="Arial" style:font-weight-complex="bold" fo:font-size="11pt" style:font-size-asian="11pt" style:font-size-complex="11pt"/>
    </style:style>
    <style:style style:name="P121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ální" style:family="paragraph">
      <style:paragraph-properties style:text-autospace="none" fo:text-align="center" fo:margin-bottom="0.166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Základnítextodsazený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_IMP" style:family="paragraph">
      <style:paragraph-properties fo:line-height="100%"/>
      <style:text-properties style:font-name="Arial" style:font-name-complex="Arial" fo:color="#000000" fo:font-size="11pt" style:font-size-asian="11pt" style:font-size-complex="11pt"/>
    </style:style>
    <style:style style:name="P127" style:parent-style-name="Normální_IMP" style:family="paragraph">
      <style:paragraph-properties fo:line-height="100%"/>
      <style:text-properties style:font-name="Arial" style:font-name-complex="Arial" fo:color="#000000" fo:font-size="11pt" style:font-size-asian="11pt" style:font-size-complex="11pt"/>
    </style:style>
    <style:style style:name="P128" style:parent-style-name="Normální_IMP" style:family="paragraph">
      <style:paragraph-properties fo:line-height="100%"/>
      <style:text-properties style:font-name="Arial" style:font-name-complex="Arial" fo:color="#000000" fo:font-size="11pt" style:font-size-asian="11pt" style:font-size-complex="11pt"/>
    </style:style>
    <style:style style:name="P129" style:parent-style-name="Normální_IMP" style:family="paragraph">
      <style:paragraph-properties fo:line-height="100%"/>
      <style:text-properties style:font-name="Arial" style:font-name-complex="Arial" fo:color="#000000" fo:font-size="11pt" style:font-size-asian="11pt" style:font-size-complex="11pt"/>
    </style:style>
    <style:style style:name="P130" style:parent-style-name="Normální_IMP" style:family="paragraph">
      <style:paragraph-properties fo:line-height="100%"/>
      <style:text-properties style:font-name="Arial" style:font-name-complex="Arial" fo:color="#000000" fo:font-size="11pt" style:font-size-asian="11pt" style:font-size-complex="11pt"/>
    </style:style>
    <style:style style:name="P131" style:parent-style-name="Normální_IMP" style:family="paragraph">
      <style:paragraph-properties fo:line-height="100%"/>
      <style:text-properties style:font-name="Arial" style:font-name-complex="Arial" fo:color="#000000" fo:font-size="11pt" style:font-size-asian="11pt" style:font-size-complex="11pt"/>
    </style:style>
    <style:style style:name="P132" style:parent-style-name="Normální_IMP" style:family="paragraph">
      <style:paragraph-properties fo:line-height="100%"/>
      <style:text-properties style:font-name="Arial" style:font-name-complex="Arial" fo:color="#000000" fo:font-size="11pt" style:font-size-asian="11pt" style:font-size-complex="11pt"/>
    </style:style>
    <style:style style:name="P133" style:parent-style-name="Normální_IMP" style:family="paragraph">
      <style:paragraph-properties fo:line-height="100%"/>
      <style:text-properties style:font-name="Arial" style:font-name-complex="Arial" fo:color="#000000" fo:font-size="11pt" style:font-size-asian="11pt" style:font-size-complex="11pt"/>
    </style:style>
    <style:style style:name="P134" style:parent-style-name="Normální_IMP" style:family="paragraph">
      <style:paragraph-properties fo:line-height="100%"/>
    </style:style>
    <style:style style:name="T135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0" style:parent-style-name="Normální_IMP" style:family="paragraph">
      <style:paragraph-properties fo:line-height="100%"/>
    </style:style>
    <style:style style:name="T14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2" style:parent-style-name="Siln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3" style:parent-style-name="Siln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4" style:parent-style-name="Siln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5" style:parent-style-name="Siln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6" style:parent-style-name="Siln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7" style:parent-style-name="Siln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54" style:parent-style-name="Normální_IMP" style:family="paragraph">
      <style:paragraph-properties fo:line-height="100%" fo:text-indent="0.5in"/>
      <style:text-properties style:font-name="Arial" style:font-name-complex="Arial" fo:color="#000000" fo:font-size="11pt" style:font-size-asian="11pt" style:font-size-complex="11pt"/>
    </style:style>
    <style:style style:name="P155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6" style:parent-style-name="Normální_IMP" style:family="paragraph">
      <style:paragraph-properties fo:line-height="100%"/>
      <style:text-properties style:font-name="Arial" style:font-name-complex="Arial" fo:font-style="italic" style:font-style-asian="italic" style:font-size-complex="12pt"/>
    </style:style>
    <style:style style:name="P157" style:parent-style-name="Normální_IMP" style:family="paragraph">
      <style:paragraph-properties fo:line-height="100%"/>
      <style:text-properties style:font-name="Arial" style:font-name-complex="Arial" fo:font-style="italic" style:font-style-asian="italic" style:font-size-complex="12pt"/>
    </style:style>
    <style:style style:name="P158" style:parent-style-name="Normální_IMP" style:family="paragraph">
      <style:paragraph-properties fo:line-height="100%"/>
      <style:text-properties style:font-name="Arial" style:font-name-complex="Arial" fo:font-style="italic" style:font-style-asian="italic" style:font-size-complex="12pt"/>
    </style:style>
    <style:style style:name="P159" style:parent-style-name="Normální_IMP" style:family="paragraph">
      <style:paragraph-properties fo:line-height="100%"/>
      <style:text-properties style:font-name="Arial" style:font-name-complex="Arial" fo:font-style="italic" style:font-style-asian="italic" style:font-size-complex="12pt"/>
    </style:style>
    <style:style style:name="P160" style:parent-style-name="Normální_IMP" style:family="paragraph">
      <style:paragraph-properties fo:line-height="100%"/>
      <style:text-properties style:font-name="Arial" style:font-name-complex="Arial" fo:font-style="italic" style:font-style-asian="italic" style:font-size-complex="12pt"/>
    </style:style>
    <style:style style:name="P161" style:parent-style-name="Normální_IMP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62" style:parent-style-name="Normální_IMP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63" style:parent-style-name="Normální_IMP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64" style:parent-style-name="Normální_IMP" style:family="paragraph">
      <style:paragraph-properties fo:line-height="100%"/>
      <style:text-properties style:font-name="Arial" style:font-name-complex="Arial" fo:font-style="italic" style:font-style-asian="italic" style:font-size-complex="12pt"/>
    </style:style>
    <style:style style:name="P165" style:parent-style-name="Normální_IMP" style:family="paragraph">
      <style:paragraph-properties fo:line-height="100%"/>
      <style:text-properties style:font-name="Arial" style:font-name-complex="Arial" fo:font-style="italic" style:font-style-asian="italic" style:font-size-complex="12pt"/>
    </style:style>
    <style:style style:name="P166" style:parent-style-name="Normální" style:family="paragraph">
      <style:paragraph-properties fo:text-align="center"/>
      <style:text-properties style:font-name="Arial" style:font-name-complex="Arial" fo:color="#FF0000"/>
    </style:style>
  </office:automatic-styles>
  <office:body>
    <office:text text:use-soft-page-breaks="true">
      <text:h text:style-name="P1" text:outline-level="2"/>
      <text:p text:style-name="P3"/>
      <text:p text:style-name="P4">Městys LOUŇOVICE POD BLANÍKEM</text:p>
      <text:p text:style-name="P5"><text:span text:style-name="T6">Zastupitelstvo městyse Louňovice p</text:span><text:bookmark-start text:name="_GoBack"/><text:bookmark-end text:name="_GoBack"/><text:span text:style-name="T7">od Blaníkem</text:span></text:p>
      <text:p text:style-name="P8"/>
      <text:p text:style-name="P9">Obecně závazná vyhláška</text:p>
      <text:p text:style-name="P10">Městyse Louňovice pod Blaníkem</text:p>
      <text:p text:style-name="P11"/>
      <text:p text:style-name="P12">o nočním klidu</text:p>
      <text:p text:style-name="P13"/>
      <text:p text:style-name="P14">Zastupitelstvo<text:s/>městyse Louňovice pod Blaníkem<text:s/>se na svém zasedání dne<text:s/>26.11.2024<text:s text:c="11"/><text:s/>usnesením č.ZM<text:s/>10 - 2024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 některých<text:s/>přestupcích,<text:s/>tuto obecně závaznou vyhlášku:</text:p>
      <text:p text:style-name="P15"/>
      <text:p text:style-name="P16">Čl. 1</text:p>
      <text:p text:style-name="P17">Předmět<text:s/></text:p>
      <text:p text:style-name="P18">Předmětem této obecně závazné vyhlášky je stanovení výjimečných případů, při nichž je doba nočního klidu vymezena dobou kratší.</text:p>
      <text:p text:style-name="P19"/>
      <text:p text:style-name="P20"/>
      <text:p text:style-name="P21">Čl. 2</text:p>
      <text:p text:style-name="P22">Doba nočního klidu</text:p>
      <text:p text:style-name="P23"><text:span text:style-name="T24">Dobou nočního klidu se rozumí doba od<text:s/></text:span><text:span text:style-name="T25">dvacáté druhé do šesté</text:span><text:span text:style-name="T26"><text:s/>hodiny.</text:span><text:span text:style-name="T27"><text:note text:note-class="footnote" text:id="_ftn0"><text:note-citation>1</text:note-citation><text:note-body><text:p text:style-name="P28"><text:s/><text:span text:style-name="T29">dle ustanovení §<text:s/></text:span><text:span text:style-name="T30">5</text:span><text:span text:style-name="T31"><text:s/>odst.<text:s/></text:span><text:span text:style-name="T32">7</text:span><text:span text:style-name="T33"><text:s/>zákona č. 2</text:span><text:span text:style-name="T34">51</text:span><text:span text:style-name="T35">/</text:span><text:span text:style-name="T36">2016</text:span><text:span text:style-name="T37"><text:s/>Sb., o<text:s/></text:span><text:span text:style-name="T38">některých<text:s/></text:span><text:span text:style-name="T39">přestupcích, platí, že:<text:s/></text:span><text:span text:style-name="T40">„Dobou nočního klidu se rozumí doba od<text:s/></text:span><text:span text:style-name="T41">dvacáté druhé do šesté<text:s/></text:span><text:span text:style-name="T42">h</text:span><text:span text:style-name="T43">odiny</text:span><text:span text:style-name="T44">.</text:span><text:span text:style-name="T45"><text:s/>Obec může obecně závaznou vyhláškou stanovit výjimečné případy, zejména slavnosti nebo obdobné společenské nebo rodinné akce, při nichž je doba nočního klidu vymezena dobou kratší nebo<text:s/></text:span><text:span text:style-name="T46">při nichž nemusí být doba nočního klidu dodržována</text:span><text:span text:style-name="T47">“</text:span></text:p><text:p text:style-name="P48"/></text:note-body></text:note></text:span></text:p>
      <text:p text:style-name="P49"/>
      <text:p text:style-name="P50">Čl. 3</text:p>
      <text:p text:style-name="P51">Stanovení výjimečných případů, při nichž je doba nočního klidu vymezena dobou kratší<text:s/></text:p>
      <text:list text:style-name="LFO14" text:continue-numbering="true">
        <text:list-item>
          <text:p text:style-name="P52">Doba nočního klidu se vymezuje od<text:s/>1:00 hodin<text:s/>do<text:s/>06:00<text:s/>hodin, a to v následujících případech:</text:p>
        </text:list-item>
      </text:list>
      <text:list text:style-name="LFO24" text:continue-numbering="true">
        <text:list-item>
          <text:p text:style-name="P53">v noci z 31. prosince na 1. ledna z důvodu konání oslav příchodu nového roku,</text:p>
        </text:list-item>
        <text:list-item>
          <text:p text:style-name="P54"><text:span text:style-name="T55">v noci z pátku na sobotu nebo ze soboty na neděli v</text:span><text:span text:style-name="T56"><text:s/></text:span><text:span text:style-name="T57">měsíci</text:span><text:span text:style-name="T58"><text:s/>lednu z důvodu</text:span><text:span text:style-name="T59"><text:s/>konání<text:s/></text:span><text:span text:style-name="T60"><text:s text:c="6"/></text:span><text:span text:style-name="T61">tradiční akce „</text:span><text:span text:style-name="T62">Hasičský ples</text:span><text:span text:style-name="T63">“</text:span><text:span text:style-name="T64">,</text:span><text:span text:style-name="T65"><text:s/></text:span></text:p>
        </text:list-item>
        <text:list-item>
          <text:p text:style-name="P66"><text:span text:style-name="T67">v noci<text:s/></text:span><text:span text:style-name="T68">z pátku na sobotu nebo ze soboty na neděli v měsíci únoru z důvodu</text:span><text:span text:style-name="T69"><text:s/>konání<text:s/></text:span><text:span text:style-name="T70"><text:s/></text:span><text:span text:style-name="T71">tradiční akce „</text:span><text:span text:style-name="T72">Sokolský ples</text:span><text:span text:style-name="T73">“</text:span><text:span text:style-name="T74">,</text:span><text:span text:style-name="T75"><text:s/></text:span></text:p>
        </text:list-item>
        <text:list-item>
          <text:p text:style-name="P76"><text:span text:style-name="T77">v noci z</text:span><text:span text:style-name="T78"> pátku na sobotu nebo ze soboty na neděli v měsíci březnu z důvodu<text:s/></text:span><text:span text:style-name="T79"><text:s/>konání tradiční akce „</text:span><text:span text:style-name="T80">Maškarní ples</text:span><text:span text:style-name="T81">“</text:span><text:span text:style-name="T82">,</text:span><text:span text:style-name="T83"><text:s/></text:span></text:p>
        </text:list-item>
        <text:list-item>
          <text:p text:style-name="P84"><text:span text:style-name="T85">v noci z</text:span><text:span text:style-name="T86"> 30. dubna na 1. května z důvodu konání „</text:span><text:span text:style-name="T87">Pálení čarodějnic</text:span><text:span text:style-name="T88">“</text:span><text:span text:style-name="T89">,</text:span></text:p>
        </text:list-item>
        <text:list-item>
          <text:p text:style-name="P90"><text:span text:style-name="T91">v noci ze<text:s/></text:span><text:span text:style-name="T92">soboty na neděli v měsíci červnu z důvodu</text:span><text:span text:style-name="T93"><text:s/>konání tradiční akce „</text:span><text:span text:style-name="T94">Retro<text:s/></text:span><text:span text:style-name="T95">diskotéka</text:span><text:span text:style-name="T96">“ v</text:span><text:span text:style-name="T97"> </text:span><text:span text:style-name="T98">Býkovicích</text:span><text:span text:style-name="T99">,</text:span></text:p>
        </text:list-item>
        <text:list-item>
          <text:p text:style-name="P100"><text:span text:style-name="T101">celkem 2 noci z pátku na sobotu a ze soboty na neděli v měsíci srpnu z důvodu konání tradiční akce „</text:span><text:span text:style-name="T102">Reggae festival</text:span><text:span text:style-name="T103">“</text:span><text:span text:style-name="T104">,</text:span></text:p>
        </text:list-item>
        <text:list-item>
          <text:p text:style-name="P105"><text:span text:style-name="T106">v noci ze soboty na neděli v měsíci srpnu z důvodu konání tradiční akce „</text:span><text:span text:style-name="T107">Sousedské setkání</text:span><text:span text:style-name="T108">“</text:span><text:span text:style-name="T109">,</text:span></text:p>
        </text:list-item>
        <text:list-item>
          <text:p text:style-name="P110"><text:span text:style-name="T111">v noci ze soboty na neděli v měsíci září z důvodu konání tradiční akce „</text:span><text:span text:style-name="T112">Svatováclavské slavnosti</text:span><text:span text:style-name="T113">“</text:span><text:span text:style-name="T114">.</text:span></text:p>
        </text:list-item>
      </text:list>
      <text:list text:style-name="LFO14" text:continue-numbering="true">
        <text:list-item>
          <text:p text:style-name="P115">Informace o konkrétním termínu konání akcí uvedených v odst. 1<text:s/>písm.<text:s/>b), c), d), f), g), h) a i)<text:s/>této obecně závazné vyhlášky bude zveřejněna úřadem<text:s/>městyse<text:s/>na úřední desce minimálně 5 dnů před datem konání.<text:s/></text:p>
        </text:list-item>
      </text:list>
      <text:p text:style-name="P116"/>
      <text:p text:style-name="P117">Čl. 4</text:p>
      <text:p text:style-name="P118">Zrušovací ustanovení</text:p>
      <text:p text:style-name="P119">Zrušuje<text:s/>se obecně závazná vyhláška č. 1/2024 o nočním klidu ze dne 19.března 2024.</text:p>
      <text:p text:style-name="P120"/>
      <text:p text:style-name="P121">Čl.<text:s/>5</text:p>
      <text:p text:style-name="P122">Účinnost</text:p>
      <text:p text:style-name="P123">Tato obecně závazná vyhláška nabývá účinnosti<text:s/>počátkem patnáctého dne následujícího po dni jejího vyhlášení.</text:p>
      <text:p text:style-name="P124"/>
      <text:p text:style-name="P125">.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<text:s text:c="4"/></text:span><text:span text:style-name="T136"><text:s/>…..……………………………….</text:span><text:span text:style-name="T137"><text:tab/></text:span><text:span text:style-name="T138"><text:tab/></text:span><text:span text:style-name="T139"><text:tab/>……………………………………</text:span></text:p>
      <text:p text:style-name="P140"><text:span text:style-name="T141"><text:tab/></text:span><text:span text:style-name="T142"><text:s text:c="3"/></text:span><text:span text:style-name="T143">Ing.<text:s/></text:span><text:span text:style-name="T144">Václav Fejtek</text:span><text:span text:style-name="T145"><text:s text:c="5"/></text:span><text:span text:style-name="T146"><text:s text:c="9"/></text:span><text:span text:style-name="T147"><text:tab/></text:span><text:span text:style-name="T148"><text:tab/></text:span><text:span text:style-name="T149"><text:s text:c="2"/></text:span><text:span text:style-name="T150"><text:s text:c="4"/></text:span><text:span text:style-name="T151"><text:s text:c="2"/></text:span><text:span text:style-name="T152"><text:s text:c="19"/></text:span><text:span text:style-name="T153">Jiří Malý</text:span></text:p>
      <text:p text:style-name="P154"><text:s text:c="4"/>starosta obce<text:tab/><text:tab/><text:tab/><text:s text:c="20"/>místostaroska obce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Vyvěšeno<text:s/>na úřední desce dne:</text:p>
      <text:p text:style-name="P162"/>
      <text:p text:style-name="P163">Sejmuto z úřední desky dne:</text:p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fo:font-size="11pt" style:font-size-asian="11pt" style:font-size-complex="11pt"/>
    </style:style>
    <style:style style:name="WW_CharLFO13LVL1" style:family="text">
      <style:text-properties fo:font-size="11pt" style:font-size-asian="11pt" style:font-size-complex="11pt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0LVL1" style:family="text">
      <style:text-properties fo:font-weight="normal" style:font-weight-asian="normal" fo:font-style="normal" style:font-style-asian="normal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916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Vodovod</dc:creator>
    <meta:creation-date>2024-11-29T09:29:00Z</meta:creation-date>
    <dc:date>2024-11-29T09:29:00Z</dc:date>
    <meta:print-date>2024-11-27T11:5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4" meta:character-count="2579" meta:row-count="18" meta:non-whitespace-character-count="2210"/>
  </office:meta>
</office:document-meta>
</file>