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6138in" style:use-optimal-column-width="false"/>
    </style:style>
    <style:style style:name="TableColumn35" style:family="table-column">
      <style:table-column-properties style:column-width="3.6145in" style:use-optimal-column-width="false"/>
    </style:style>
    <style:style style:name="Table33" style:family="table">
      <style:table-properties style:width="7.2284in" fo:margin-left="0in" table:align="left"/>
    </style:style>
    <style:style style:name="TableRow36" style:family="table-row">
      <style:table-row-properties style:row-height="1.2951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1.2951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ESTŘEBÍ<text:line-break/>Zastupitelstvo obce JESTŘEBÍ</text:p>
      <text:h text:style-name="Nadpis1" text:outline-level="1">Obecně závazná vyhláška obce JESTŘEBÍ<text:line-break/>o místním poplatku za obecní systém odpadového hospodářství</text:h>
      <text:p text:style-name="UvodniVeta">Zastupitelstvo obce JESTŘEBÍ se na svém zasedání dne<text:s/>13.<text:s/>prosince<text:s/>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ESTŘEBÍ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28. únor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se v průběhu celého roku (od 1. ledna do 31. prosince) zdržuje mimo území obce.</text:p>
        </text:list-item>
        <text:list-item>
          <text:p text:style-name="P29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nemovité věci zahrnující byt, rodinný dům nebo stavbu pro rodinnou rekreaci během příslušného kalendářního roku (od 1. ledna do 31. prosince) nevyužívá a není v nich produkován komunální odpad.</text:p>
        </text:list-item>
        <text:list-item>
          <text:p text:style-name="P30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2/2021, o místním poplatku za obecní systém odpadového hospodářství, ze dne 1. ledna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/>
            <text:p text:style-name="PodpisovePole"/>
            <text:p text:style-name="PodpisovePole">Aneta Zošiaková v. r.<text:line-break/><text:s/>starostka</text:p>
          </table:table-cell>
          <table:table-cell table:style-name="TableCell38">
            <text:p text:style-name="PodpisovePole">Ing. Petr Ryšavý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ka</meta:initial-creator>
    <dc:creator>Aneta Zošiaková</dc:creator>
    <meta:creation-date>2024-01-09T21:43:00Z</meta:creation-date>
    <dc:date>2024-01-09T21:43:00Z</dc:date>
    <meta:template xlink:href="Normal.dotm" xlink:type="simple"/>
    <meta:editing-cycles>2</meta:editing-cycles>
    <meta:editing-duration>PT180S</meta:editing-duration>
    <meta:document-statistic meta:page-count="3" meta:paragraph-count="9" meta:word-count="680" meta:character-count="4685" meta:row-count="33" meta:non-whitespace-character-count="4014"/>
  </office:meta>
</office:document-meta>
</file>