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ice<text:line-break/>Zastupitelstvo obce Kněžice</text:p>
      <text:h text:style-name="Nadpis1" text:outline-level="1">Obecně závazná vyhláška obce Kněžice<text:line-break/>o místním poplatku za obecní systém odpadového hospodářství</text:h>
      <text:p text:style-name="UvodniVeta">Zastupitelstvo obce Kněžice se na svém zasedání dne<text:s/>16. října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něž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 důvodu pracovního, studijního či jiného pobytu dlouhodobě (nepřetržitě více jak 180 dnů v kalendářním roce) zdržuje v zahraničí,</text:p>
            </text:list-item>
            <text:list-item>
              <text:p text:style-name="P30">je přihlášená na adrese ohlašovny Kněžice č.p. 1 a v obci se dlouhodobě (nepřetržitě více jak 180 dnů v kalendářním roce) nezdržuje,</text:p>
            </text:list-item>
            <text:list-item>
              <text:p text:style-name="P31">je třetí a každá další fyzická osoba – nezaopatřené dítě ve společné domácnosti, nezaopatřeným dítětem se rozumí fyzická osoba do 26 let věku,</text:p>
            </text:list-item>
            <text:list-item>
              <text:p text:style-name="P32">je přihlášena k pobytu v místní části Rychlov a na samotách Kněžice č.p. 109, 136, 147 a 166,</text:p>
            </text:list-item>
            <text:list-item>
              <text:p text:style-name="P33">současně vlastní stavbu určenou k individuální rekreaci, byt nebo rodinný dům, ve kterém není hlášena k pobytu žádná fyzická osoba, a která se nachází na území obce se osvobozuje za tuto stavbu.</text:p>
            </text:list-item>
          </text:list>
        </text:list-item>
        <text:list-item>
          <text:p text:style-name="P34">Úleva se poskytuje osobě, které poplatková povinnost vznikla z důvodu přihlášení v obci a která je studentem prokazatelně ubytovaným v místě studia (mimo obec), ve výši 50 %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<text:s/>obecně závazná vyhláška č. 3/2023, o místním poplatku za obecní systém odpadového hospodářství, ze dne 23. listopadu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Radek Žák v. r.<text:line-break/><text:s/>starosta</text:p>
          </table:table-cell>
          <table:table-cell table:style-name="TableCell43">
            <text:p text:style-name="PodpisovePole">Ing. Roman Diviš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RIKA-PC</dc:creator>
    <meta:creation-date>2025-12-08T15:26:00Z</meta:creation-date>
    <dc:date>2025-12-08T15:26:00Z</dc:date>
    <meta:template xlink:href="Normal" xlink:type="simple"/>
    <meta:editing-cycles>2</meta:editing-cycles>
    <meta:editing-duration>PT0S</meta:editing-duration>
    <meta:document-statistic meta:page-count="4" meta:paragraph-count="9" meta:word-count="725" meta:character-count="4997" meta:row-count="35" meta:non-whitespace-character-count="4281"/>
  </office:meta>
</office:document-meta>
</file>