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Normální" style:family="paragraph">
      <style:paragraph-properties style:text-autospace="none" fo:text-align="center" style:line-height-at-least="0.1666in">
        <style:tab-stops>
          <style:tab-stop style:type="left" style:position="5.7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 style:line-height-at-least="0.1666in">
        <style:tab-stops>
          <style:tab-stop style:type="left" style:position="5.7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 text:c="41"/><text:span text:style-name="T2">Město Klobouky u Brna<text:s/></text:span></text:p>
      <text:p text:style-name="P3">Zastupitelstvo města Klobouky u Brna</text:p>
      <text:p text:style-name="P4"/>
      <text:p text:style-name="P5"/>
      <text:p text:style-name="P6">Obecně závazná vyhláška Města Klobouky u Brna,</text:p>
      <text:p text:style-name="P7">kterou se zrušuje obecně závazná vyhláška č. 5/2011, kterou se stanovují<text:s/>podmínky pro spalování suchých rostlinných materiálů ze dne 18.08.2011</text:p>
      <text:p text:style-name="P8"/>
      <text:p text:style-name="P9">Zastupitelstvo města Klobouky u Brna se na svém zasedání dne 22.5.2025 usneslo vydat na základě § 84 odst. 2 písm. h) zákona č. 128/2000 Sb., o obcích (obecní zřízení), ve znění pozdějších předpisů, tuto obecně závaznou vyhlášku (dále jen „vyhláška“):</text:p>
      <text:p text:style-name="P10">Čl. 1</text:p>
      <text:p text:style-name="P11">Zrušovací ustanovení</text:p>
      <text:p text:style-name="P12"><text:span text:style-name="T13">Zrušuje se obecně závazná vyhláška č.5/2011, kterou se stanovují podmínky pro spalování suchých rostlinných materiálů, ze dne 18.08.2011.</text:span></text:p>
      <text:p text:style-name="P14">Čl. 2</text:p>
      <text:p text:style-name="P15">Tato<text:s/>vyhláška nabývá účinnosti počátkem patnáctého dne následujícího po dni jejího vyhlášení.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<text:tab/><text:tab/><text:tab/><text:tab/>………………………………</text:p>
      <text:p text:style-name="P23"><text:s text:c="11"/>Pavel Volek <text:s text:c="13"/><text:tab/><text:tab/><text:tab/><text:tab/><text:s text:c="10"/>Ing. Stanislav Ivičič</text:p>
      <text:p text:style-name="P24"><text:s text:c="13"/>starosta<text:s/><text:tab/><text:tab/><text:tab/><text:tab/><text:tab/><text:tab/><text:tab/><text:s text:c="3"/>místostarosta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odpovida" style:display-name="zodpovida" style:family="text" style:parent-style-name="Standardnípísmoodstavce"/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ilena Strouhalová</dc:creator>
    <meta:creation-date>2025-05-26T13:30:00Z</meta:creation-date>
    <dc:date>2025-05-27T08:19:00Z</dc:date>
    <meta:print-date>2025-04-01T12:5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40" meta:character-count="966" meta:row-count="6" meta:non-whitespace-character-count="827"/>
  </office:meta>
</office:document-meta>
</file>