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38" style:parent-style-name="Standardnípísmoodstavce" style:family="text">
      <style:text-properties fo:color="#FF0000"/>
    </style:style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Sedlo<text:line-break/>Zastupitelstvo obce Staré Sedlo</text:p>
      <text:h text:style-name="Nadpis1" text:outline-level="1">Obecně závazná vyhláška obce Staré Sedlo<text:line-break/>o místním poplatku za obecní systém odpadového hospodářství</text:h>
      <text:p text:style-name="UvodniVeta">Zastupitelstvo obce Staré Sedlo se<text:s/>na svém zasedání dne 2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Sedl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<text:s/>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<text:s/>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2">Od poplatku je osvobozena osoba,<text:s/>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<text:s/>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<text:s/>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  <text:list text:continue-numbering="true">
            <text:list-item>
              <text:p text:style-name="P29">je po celý příslušný kalendářní rok přihlášena na sídle ohlašovny obce<text:s/>Staré Sedlo nebo u ní není známo, kde pobývá,</text:p>
            </text:list-item>
            <text:list-item>
              <text:p text:style-name="P30">je po celý příslušný rok v zahraničí,</text:p>
            </text:list-item>
            <text:list-item>
              <text:p text:style-name="P31">je starší osmdesáti let, a ta, která dosáhne v příslušném kalendářním roce tohoto věku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 které není přihlášena žádná fyzická osoba a která se nachází na území této obce, a která</text:p>
          <text:list text:continue-numbering="true">
            <text:list-item>
              <text:p text:style-name="P33">je již poplatníkem dle čl. 2 odst.1) písm. a) vyhlášky,</text:p>
            </text:list-item>
            <text:list-item>
              <text:p text:style-name="P34">je po celý příslušný kalendářní rok přihlášena na sídle ohlašovny obce Staré Sedlo nebo u které není známo, kde pobývá,</text:p>
            </text:list-item>
            <text:list-item>
              <text:p text:style-name="P35">je po celý kalendářní rok v zahraničí,</text:p>
            </text:list-item>
            <text:list-item>
              <text:p text:style-name="P36">je starší osmdesáti let, a ta, která dosáhne v příslušném kalendářním roce tohoto věku.</text:p>
            </text:list-item>
          </text:list>
        </text:list-item>
        <text:list-item>
          <text:p text:style-name="P37">Úleva se poskytuje osobě, které poplatková povinnost vznikla z důvodu přihlášení v obci a která studuje a je ubytována v místě studií<text:span text:style-name="T38">,<text:s/></text:span>a to ve výši 350,- Kč</text:p>
        </text:list-item>
        <text:list-item>
          <text:p text:style-name="P39">V případě, že poplatník nesplní povinnost ohlásit údaj rozhodný pro osvobození<text:s/>nebo úlevu<text:s/>ve lhůtách stanovených touto vyhláškou nebo<text:s/>zákonem, nárok na osvobození<text:s/>nebo úlevu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<text:s/>se obecně závazná vyhláška č. 2/2021 o místním poplatku za obecní systém odpadového hospodářství, ze dne 10.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Jana Svobodová v. r.<text:line-break/><text:s/>starostka</text:p>
          </table:table-cell>
          <table:table-cell table:style-name="TableCell47">
            <text:p text:style-name="PodpisovePole">Ondřej Barhoň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</meta:initial-creator>
    <dc:creator>starosta</dc:creator>
    <meta:creation-date>2023-12-20T13:11:00Z</meta:creation-date>
    <dc:date>2023-12-20T13:11:00Z</dc:date>
    <meta:print-date>2023-11-29T13:2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48" meta:character-count="5155" meta:row-count="36" meta:non-whitespace-character-count="4417"/>
  </office:meta>
</office:document-meta>
</file>