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paragraph-properties fo:text-align="start" style:justify-single-word="false"/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víčovice<text:line-break/>Zastupitelstvo obce Kvíčovice</text:p>
      <text:h text:style-name="P4" text:outline-level="1">Obecně závazná vyhláška obce Kvíčovice<text:line-break/>o místním poplatku za odkládání komunálního odpadu z nemovité věci</text:h>
      <text:p text:style-name="P3">Zastupitelstvo obce Kvíčovice se na svém zasedání dne 6.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35660803" text:style-name="L1">
        <text:list-item>
          <text:p text:style-name="P6">Obec Kvíčovice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95205896899283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95203785996897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95205458900336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60 l.</text:p>
        </text:list-item>
      </text:list>
      <text:h text:style-name="P5" text:outline-level="2">Čl. 5<text:line-break/>Sazba poplatku</text:h>
      <text:p text:style-name="P1">Sazba poplatku činí 0,90 Kč za l.</text:p>
      <text:h text:style-name="P5" text:outline-level="2">Čl. 6<text:line-break/>Výpočet poplatku</text:h>
      <text:list xml:id="list95204098341558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95203988688970" text:style-name="L1">
        <text:list-item>
          <text:p text:style-name="P6">Plátce poplatku odvede vybraný poplatek správci poplatku nejpozději do 31. břez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9520412452586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ZV obce Kvíčovice č. 1/2021 o místním poplatku za odkládání komunálního odpadu z nemovité věci, ze dne 22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n Bostl v. r.<text:line-break/> starosta </text:p>
          </table:table-cell>
          <table:table-cell table:style-name="Podpisy.A1" office:value-type="string">
            <text:p text:style-name="PodpisovePole">Miroslav Volf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9T09:09:18.012000000</dc:date>
    <meta:generator>LibreOffice/7.3.2.2$Windows_X86_64 LibreOffice_project/49f2b1bff42cfccbd8f788c8dc32c1c309559be0</meta:generator>
    <meta:editing-duration>PT19S</meta:editing-duration>
    <meta:editing-cycles>1</meta:editing-cycles>
    <meta:document-statistic meta:table-count="1" meta:image-count="0" meta:object-count="0" meta:page-count="3" meta:paragraph-count="59" meta:word-count="741" meta:character-count="4735" meta:non-whitespace-character-count="4077"/>
  </office:meta>
</office:document-meta>
</file>