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ětsko<text:line-break/>Zastupitelstvo obce Budětsko</text:p>
      <text:h text:style-name="Nadpis1" text:outline-level="1">Obecně závazná vyhláška obce Budětsko<text:line-break/>o místním poplatku ze vstupného</text:h>
      <text:p text:style-name="UvodniVeta">Zastupitelstvo obce Budětsko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ětsko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příspěvkové organizace jejichž zřizovatelem je Obec Budětsko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3/2019, o místním poplatku ze vstupného, ze dne<text:s/></text:p>
        </text:list-item>
      </text:list>
      <text:p text:style-name="P21">10. prosince 2019.</text:p>
      <text:h text:style-name="Nadpis2" text:outline-level="2">Čl. 8<text:line-break/>Účinnost</text:h>
      <text:p text:style-name="Odstavec">Tato vyhláška nabývá účinnosti dnem 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iří Páleník v. r.<text:line-break/><text:s/>starosta</text:p>
          </table:table-cell>
          <table:table-cell table:style-name="TableCell27">
            <text:p text:style-name="PodpisovePole">Vladimír Bonk<text:s/>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@obecbudetsko.cz</dc:creator>
    <meta:creation-date>2023-12-07T11:25:00Z</meta:creation-date>
    <dc:date>2023-12-07T11:27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26" meta:character-count="2247" meta:row-count="16" meta:non-whitespace-character-count="1925"/>
  </office:meta>
</office:document-meta>
</file>