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á Bystřice<text:line-break/>Zastupitelstvo města Nová Bystřice</text:p>
      <text:h text:style-name="Nadpis1" text:outline-level="1">Obecně závazná vyhláška města Nová Bystřice<text:line-break/>o místním poplatku za obecní systém odpadového hospodářství</text:h>
      <text:p text:style-name="UvodniVeta">Zastupitelstvo města Nová<text:s/>Bystřice se na svém zasedání dne 10. prosince 2025<text:s/>usnesením č. 53/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ová Byst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<text:s/>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<text:s/>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se na území obce celý kalendářní rok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současně přihlášená v obcí. Platí tedy pouze poplatek z titulu přihlášení v obci.</text:p>
        </text:list-item>
        <text:list-item>
          <text:p text:style-name="P30">Úleva se poskytuje osobě, které poplatková povinnost vznikla<text:s/>z důvodu přihlášení ve městě a která:</text:p>
          <text:list text:continue-numbering="true">
            <text:list-item>
              <text:p text:style-name="P31">je do 15 let věku, a to včetně dovršení 15 let věku, ve výši 500 Kč,</text:p>
            </text:list-item>
            <text:list-item>
              <text:p text:style-name="P32">je nad 65 let věku, a to včetně roku dovršení 65 let věku, ve výši 3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5/2024, o místním poplatku za obecní systém odpadového hospodářství, ze dne 11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<text:s/>Jiří Zimola v. r.<text:line-break/><text:s/>starosta</text:p>
          </table:table-cell>
          <table:table-cell table:style-name="TableCell41">
            <text:p text:style-name="PodpisovePole">Ing. Vlastimil Hanu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uzivatel</dc:creator>
    <meta:creation-date>2025-10-30T11:57:00Z</meta:creation-date>
    <dc:date>2025-12-16T07:53:00Z</dc:date>
    <meta:print-date>2025-10-30T11:55:00Z</meta:print-date>
    <meta:template xlink:href="Normal.dotm" xlink:type="simple"/>
    <meta:editing-cycles>6</meta:editing-cycles>
    <meta:editing-duration>PT420S</meta:editing-duration>
    <meta:document-statistic meta:page-count="3" meta:paragraph-count="9" meta:word-count="702" meta:character-count="4837" meta:row-count="34" meta:non-whitespace-character-count="4144"/>
  </office:meta>
</office:document-meta>
</file>