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498cm" style:rel-column-width="4818*"/>
    </style:style>
    <style:style style:name="Podpisy.B" style:family="table-column">
      <style:table-column-properties style:column-width="8.502cm" style:rel-column-width="4820*"/>
    </style:style>
    <style:style style:name="Podpisy.1" style:family="table-row">
      <style:table-row-properties style:row-height="1.205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paragraph-properties fo:margin-top="0.219cm" fo:margin-bottom="0.219cm" style:contextual-spacing="false"/>
      <style:text-properties officeooo:rsid="001bb8c8" officeooo:paragraph-rsid="001bb8c8"/>
    </style:style>
    <style:style style:name="P5" style:family="paragraph" style:parent-style-name="Heading_20_2">
      <style:paragraph-properties fo:margin-top="0.434cm" fo:margin-bottom="0.011cm" style:contextual-spacing="false"/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bdf9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Buchlovice<text:line-break/>Zastupitelstvo městyse Buchlovice</text:p>
      <text:h text:style-name="P4" text:outline-level="1">Obecně závazná vyhláška městyse Buchlovice<text:line-break/>o stanovení koeficientu daně z nemovitých věcí</text:h>
      <text:p text:style-name="P3">Zastupitelstvo městyse Buchlovice se na svém zasedání dne 1<text:span text:style-name="T1">6</text:span>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Městys Buchlovice touto vyhláškou stanovuje místní koeficient pro jednotlivou skupinu nemovitých věcí.</text:p>
      <text:h text:style-name="P5" text:outline-level="2">Čl. 2<text:line-break/>Místní koeficient pro jednotlivou skupinu nemovitých věcí</text:h>
      <text:list xml:id="list4250955691" text:style-name="L1">
        <text:list-item text:start-value="1">
          <text:p text:style-name="P6">Městys Buchlovice stanovuje místní koeficient pro jednotlivou skupinu staveb a jednotek dle § 10a odst. 1 zákona o dani z nemovitých věcí, a to pro:</text:p>
          <text:list>
            <text:list-item text:start-value="1">
              <text:p text:style-name="P6">rekreační budovy ve výši 2,</text:p>
            </text:list-item>
            <text:list-item>
              <text:p text:style-name="P6">garáže ve výši 2,</text:p>
            </text:list-item>
            <text:list-item>
              <text:p text:style-name="P6">zdanitelné stavby a zdanitelné jednotky pro podnikání v průmyslu, stavebnictví, dopravě, energetice nebo ostatní zemědělské výrobě ve výši 2,</text:p>
            </text:list-item>
            <text:list-item>
              <text:p text:style-name="P6">zdanitelné stavby a zdanitelné jednotky pro ostatní druhy podnikání ve výši 2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ho městyse Buchlovice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04/2006, o stanovení koeficientu pro výpočet daně z nemovitostí u staveb, ze dne 29. června 2006.</text:p>
      <text:h text:style-name="P5" text:outline-level="2">Čl. 4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avla Večeřová v. r.<text:line-break/> starostka </text:p>
          </table:table-cell>
          <table:table-cell table:style-name="Podpisy.A1" office:value-type="string">
            <text:p text:style-name="PodpisovePole">Bc. Hana Andrlová v. r.<text:line-break/> místostarostka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18T07:28:34.587000000</dc:date>
    <meta:generator>LibreOffice/7.1.0.3$Windows_X86_64 LibreOffice_project/f6099ecf3d29644b5008cc8f48f42f4a40986e4c</meta:generator>
    <meta:editing-duration>PT9M40S</meta:editing-duration>
    <meta:editing-cycles>2</meta:editing-cycles>
    <meta:document-statistic meta:table-count="1" meta:image-count="0" meta:object-count="0" meta:page-count="1" meta:paragraph-count="19" meta:word-count="272" meta:character-count="1695" meta:non-whitespace-character-count="1444"/>
  </office:meta>
</office:document-meta>
</file>