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hoteč<text:line-break/>Zastupitelstvo obce Choteč</text:p>
      <text:h text:style-name="P4" text:outline-level="1">Obecně závazná vyhláška obce Choteč<text:line-break/>o místním poplatku ze psů</text:h>
      <text:p text:style-name="P3">Zastupitelstvo obce Choteč se na svém zasedání dne 1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938144650" text:style-name="L1">
        <text:list-item>
          <text:p text:style-name="P6">Obec Chote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272108271509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27213873050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2721399634535"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2720542325989"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272021747044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2720827118154"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Vyhláška obce Choteč 4/2019, o místním poplatku ze psů, ze dne 26. března 2019.</text:p>
        </text:list-item>
      </text:list>
      <text:h text:style-name="P5" text:outline-level="2"><text:soft-page-break/></text:h>
      <text:h text:style-name="P5" text:outline-level="2"/>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Martin Bek v. r.<text:line-break/> starosta </text:p>
          </table:table-cell>
          <table:table-cell table:style-name="Podpisy.A1" office:value-type="string">
            <text:p text:style-name="PodpisovePole">Petr Burs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8T08:30:42.044000000</dc:date>
    <meta:generator>LibreOffice/7.4.2.3$Windows_X86_64 LibreOffice_project/382eef1f22670f7f4118c8c2dd222ec7ad009daf</meta:generator>
    <meta:print-date>2024-12-18T08:29:47.220000000</meta:print-date>
    <meta:editing-duration>PT3M22S</meta:editing-duration>
    <meta:editing-cycles>1</meta:editing-cycles>
    <meta:document-statistic meta:table-count="1" meta:image-count="0" meta:object-count="0" meta:page-count="3" meta:paragraph-count="43" meta:word-count="621" meta:character-count="3788" meta:non-whitespace-character-count="3222"/>
  </office:meta>
</office:document-meta>
</file>