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line-height-at-least="0.0277in">
        <style:tab-stops>
          <style:tab-stop style:type="left" style:position="0.197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style:line-height-at-least="0.027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6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7" style:parent-style-name="Normální" style:family="paragraph">
      <style:paragraph-properties fo:text-align="justify" style:line-height-at-least="0.0277in"/>
    </style:style>
    <style:style style:name="T3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39" style:parent-style-name="Normální" style:family="paragraph">
      <style:paragraph-properties fo:text-align="justify"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ální" style:family="paragraph">
      <style:paragraph-properties style:line-height-at-least="0.0277in"/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41" style:parent-style-name="Normální" style:family="paragraph">
      <style:paragraph-properties style:line-height-at-least="0.0277in"/>
    </style:style>
    <style:style style:name="T42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43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4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4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4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4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style:line-height-at-least="0.0277in" fo:margin-left="4.425in" fo:text-indent="-4.425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49" style:parent-style-name="Normální" style:family="paragraph">
      <style:paragraph-properties style:line-height-at-least="0.0277in" fo:margin-left="4.425in">
        <style:tab-stops/>
      </style:paragraph-properties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50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51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52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style:line-height-at-least="0.0277in" fo:text-indent="-0.3937in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bottom="0.1111in" fo:line-height="105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7" style:parent-style-name="Standardnípísmoodstavce" style:family="text">
      <style:text-properties style:font-name="Arial" style:font-name-asian="Calibri" style:font-name-complex="Arial" style:font-weight-complex="bold" style:letter-kerning="true" fo:font-size="11pt" style:font-size-asian="11pt" style:font-size-complex="11pt" style:language-asian="en" style:country-asian="US"/>
    </style:style>
    <style:style style:name="P58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59" style:parent-style-name="Normální" style:family="paragraph">
      <style:paragraph-properties fo:text-align="justify" fo:margin-bottom="0.1111in" fo:line-height="105%"/>
    </style:style>
    <style:style style:name="T6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1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2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8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69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0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1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2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3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4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5" style:parent-style-name="Normální" style:family="paragraph">
      <style:paragraph-properties fo:margin-bottom="0.1111in" fo:line-height="105%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6" style:parent-style-name="Normální" style:family="paragraph">
      <style:paragraph-properties fo:text-align="justify" style:line-height-at-least="0.0277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8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79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80" style:parent-style-name="Normální" style:family="paragraph">
      <style:paragraph-properties style:line-height-at-least="0.0277in"/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81" style:parent-style-name="Normální" style:family="paragraph">
      <style:paragraph-properties style:line-height-at-least="0.0277in"/>
    </style:style>
    <style:style style:name="T82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3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4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8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89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style:letter-kerning="true" fo:font-size="11pt" style:font-size-asian="11pt" style:font-size-complex="11pt" style:language-asian="en" style:country-asian="US"/>
    </style:style>
    <style:style style:name="P91" style:parent-style-name="Normálníweb" style:family="paragraph">
      <style:paragraph-properties fo:text-align="center" fo:margin-top="0in" fo:margin-bottom="0in"/>
    </style:style>
    <style:style style:name="P92" style:parent-style-name="Normálníweb" style:family="paragraph">
      <style:paragraph-properties fo:text-align="center" fo:margin-top="0in" fo:margin-bottom="0in"/>
    </style:style>
    <style:style style:name="P93" style:parent-style-name="Normálníweb" style:family="paragraph">
      <style:paragraph-properties fo:text-align="center" fo:margin-top="0in" fo:margin-bottom="0in"/>
    </style:style>
    <style:style style:name="T94" style:parent-style-name="Silné" style:family="text">
      <style:text-properties style:font-name="Arial" style:font-name-complex="Arial" fo:font-size="11pt" style:font-size-asian="11pt" style:font-size-complex="11pt"/>
    </style:style>
    <style:style style:name="P95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331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4298in"/>
          <style:tab-stop style:type="left" style:position="4.5284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/>
      <text:p text:style-name="P5">Obecně závazná vyhláška města Hustopeče<text:s/></text:p>
      <text:p text:style-name="P6">o nočním klidu</text:p>
      <text:p text:style-name="P7"/>
      <text:p text:style-name="P8">Zastupitelstvo města Hustopeče se na svém zasedání dne 18. prosince 2025 usnesením <text:s text:c="19"/>14/XXV/25 usneslo vydat na<text:s/>základě ust. § 10 písm. d) a ust. § 84 odst. 2 písm. h) zákona č. 128/2000 Sb., o obcích (obecní zřízení), ve znění pozdějších předpisů a na základě ustanovení § 5 odst.<text:s/>7<text:s/>zákona č. 251/2016 Sb., o některých přestupcích, ve znění pozdějších předpisů, tuto obecně závaznou vyhlášku:</text:p>
      <text:p text:style-name="P9"/>
      <text:p text:style-name="P10">Čl. 1</text:p>
      <text:p text:style-name="P11">Předmět<text:s/></text:p>
      <text:p text:style-name="P12"/>
      <text:p text:style-name="P13">Předmětem této obecně závazné vyhlášky je stanovení výjimečných případů, při nichž je doba nočního klidu vymezena dobou kratší nebo při nichž nemusí být doba nočního klidu dodržována.</text:p>
      <text:p text:style-name="P14">Čl. 2</text:p>
      <text:p text:style-name="P15">Doba nočního klidu</text:p>
      <text:p text:style-name="P16"/>
      <text:p text:style-name="P17"><text:span text:style-name="T18">Dobou nočního klidu se rozumí doba od dvacáté druhé do šesté hodiny.</text:span></text:p>
      <text:p text:style-name="P19"/>
      <text:p text:style-name="P20">Čl. 3</text:p>
      <text:p text:style-name="P21">Stanovení výjimečných případů, při nichž je doba nočního klidu vymezena dobou kratší nebo při nichž nemusí být doba nočního klidu dodržována</text:p>
      <text:p text:style-name="P22"/>
      <text:p text:style-name="P23"><text:span text:style-name="T24">1) Doba nočního klidu se<text:s/></text:span><text:span text:style-name="T25">nevymezuje</text:span><text:span text:style-name="T26">:</text:span></text:p>
      <text:p text:style-name="P27"/>
      <text:p text:style-name="P28">a) v noci z 31. prosince na 1. ledna;</text:p>
      <text:p text:style-name="P29"><text:s text:c="4"/><text:tab/><text:s text:c="4"/>v noci z 30 dubna na 1. května</text:p>
      <text:p text:style-name="P30"><text:s text:c="4"/>o Velikonoční neděli a pondělí.</text:p>
      <text:p text:style-name="P31"/>
      <text:p text:style-name="P32">b) v době konání těchto tradičních akcí:</text:p>
      <text:p text:style-name="P33"><text:s text:c="4"/>Slavnosti mandloní a vína<text:s/><text:tab/><text:tab/><text:tab/><text:tab/><text:tab/><text:tab/>21. března</text:p>
      <text:p text:style-name="P34"><text:s text:c="4"/>AGOTEC Petronas Syntium rally Hustopeče<text:tab/><text:tab/><text:tab/>12. - 13. června</text:p>
      <text:p text:style-name="P35"><text:s text:c="4"/>Hustopečské hody<text:tab/><text:tab/><text:tab/><text:tab/><text:tab/><text:tab/><text:tab/>14. - 16. srpna</text:p>
      <text:p text:style-name="P36"><text:s text:c="4"/>Burčákové slavnosti<text:tab/><text:tab/><text:tab/><text:tab/><text:tab/><text:tab/>18. – 19. září</text:p>
      <text:p text:style-name="P37"><text:span text:style-name="T38"><text:s text:c="4"/></text:span></text:p>
      <text:p text:style-name="P39">2) Doba nočního klidu je vymezena kratší dobou a to od 24:00 hod, v době konání těchto akcí:</text:p>
      <text:p text:style-name="P40">Hustopečský Slunovrat – ulice Na<text:s/>Hradbách a Vinařská<text:tab/><text:tab/>20. června</text:p>
      <text:p text:style-name="P41"><text:span text:style-name="T42">Koncert, DJ Párty - Amfiteátr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2"/>27. června<text:s/></text:span></text:p>
      <text:p text:style-name="P48">Letní kino – Amfiteátr hod<text:tab/>8. - 12. července<text:s/></text:p>
      <text:p text:style-name="P49">5. - 9. srpna</text:p>
      <text:p text:style-name="P50">Posezení u cimbálu – ulice na Hradbách <text:s text:c="2"/>(do 01:00 hod)<text:tab/><text:tab/>18. července</text:p>
      <text:p text:style-name="P51">Koncert – Amfiteátr<text:tab/><text:tab/><text:tab/><text:tab/><text:tab/><text:tab/><text:tab/>31.<text:s/>července</text:p>
      <text:p text:style-name="P52"/>
      <text:p text:style-name="P53"/>
      <text:soft-page-break/>
      <text:p text:style-name="P54"><text:span text:style-name="T55">3)<text:s/></text:span><text:span text:style-name="T56">Doba nočního klidu je vymezena kratší dobou a to od třetí hodiny v noci, v době konání tradičních plesů a tanečních zá</text:span><text:span text:style-name="T57">bav – Společenský dům, ul. Herbenova:</text:span></text:p>
      <text:p text:style-name="P58">Krojový ples<text:tab/><text:tab/><text:tab/><text:tab/>-<text:s/><text:tab/><text:tab/><text:tab/><text:tab/>17. ledna</text:p>
      <text:p text:style-name="P59"><text:span text:style-name="T60">Taneční zábav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24. ledna</text:span></text:p>
      <text:p text:style-name="P68">Ples FC<text:s/>Hustopeče<text:tab/><text:tab/><text:tab/><text:tab/><text:tab/><text:tab/><text:tab/>31. ledna</text:p>
      <text:p text:style-name="P69">Farní ples<text:tab/><text:tab/><text:tab/><text:tab/><text:tab/><text:tab/><text:tab/><text:tab/>7. února<text:s/></text:p>
      <text:p text:style-name="P70">Ples Gymnázia T.G. Masaryka<text:tab/><text:tab/><text:tab/><text:tab/><text:tab/>27. února</text:p>
      <text:p text:style-name="P71">Rybářská zábava<text:tab/><text:tab/><text:tab/><text:tab/><text:tab/><text:tab/><text:tab/>7. března</text:p>
      <text:p text:style-name="P72">Ples<text:tab/><text:tab/><text:tab/><text:tab/><text:tab/><text:tab/><text:tab/><text:tab/><text:tab/>14. března</text:p>
      <text:p text:style-name="P73">Taneční zábava Retro party<text:tab/><text:tab/><text:tab/><text:tab/><text:tab/><text:tab/>21. března</text:p>
      <text:p text:style-name="P74">Florbalový ples<text:tab/><text:tab/><text:tab/><text:tab/><text:tab/><text:tab/><text:tab/>28. března</text:p>
      <text:p text:style-name="P75">Diskotéka Student party<text:tab/><text:tab/><text:tab/><text:tab/><text:tab/><text:tab/>2. dubna</text:p>
      <text:p text:style-name="P76">Koncert kapel<text:tab/><text:tab/><text:tab/><text:tab/><text:tab/><text:tab/><text:tab/><text:tab/>18. dubna</text:p>
      <text:p text:style-name="P77">Společenská akce Rádia Jih<text:tab/><text:tab/><text:tab/><text:tab/><text:tab/><text:tab/>25. dubna</text:p>
      <text:p text:style-name="P78">Taneční zábava<text:tab/><text:tab/><text:tab/><text:tab/><text:tab/><text:tab/><text:tab/>25. července</text:p>
      <text:p text:style-name="P79">Koncert REDZED<text:tab/><text:tab/><text:tab/><text:tab/><text:tab/><text:tab/><text:tab/>4. září<text:tab/></text:p>
      <text:p text:style-name="P80">Diskotéka Student party<text:tab/><text:tab/><text:tab/><text:tab/><text:tab/><text:tab/>20. listopadu</text:p>
      <text:p text:style-name="P81"><text:span text:style-name="T82">Koncert kapel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28. listopadu.</text:span></text:p>
      <text:p text:style-name="P91"/>
      <text:p text:style-name="P92"/>
      <text:p text:style-name="P93"><text:span text:style-name="T94">Čl. 4</text:span></text:p>
      <text:p text:style-name="P95">Účinnost</text:p>
      <text:p text:style-name="P96"/>
      <text:p text:style-name="P97">Tato<text:s/>obecně závazná vyhláška nabývá účinnosti 15. dnem po dni jejího vyhlášení.</text:p>
      <text:p text:style-name="P98">Zrušuje se Obecně závazná vyhláška města Hustopeče o nočním klidu č. 8/2024 ze dne 19. prosince 2024.</text:p>
      <text:p text:style-name="P99"/>
      <text:p text:style-name="P100"/>
      <text:p text:style-name="P101"/>
      <text:p text:style-name="P102"/>
      <text:p text:style-name="P103">…......…........…...................……. <text:s text:c="40"/>…………….……...........…………</text:p>
      <text:p text:style-name="P104">PaedDr. Hana Potměšilová<text:s/><text:tab/><text:tab/>Bořivoj Švásta<text:s/></text:p>
      <text:p text:style-name="P105"><text:span text:style-name="T106">starostka<text:s/></text:span><text:span text:style-name="T107"><text:tab/>místostarost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Capová Mária, Mgr.</dc:creator>
    <meta:creation-date>2025-12-19T11:09:00Z</meta:creation-date>
    <dc:date>2025-12-19T11:13:00Z</dc:date>
    <meta:print-date>2024-11-29T10:23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11" meta:character-count="2831" meta:row-count="20" meta:non-whitespace-character-count="2425"/>
  </office:meta>
</office:document-meta>
</file>