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keep-with-next="always" fo:text-align="center" fo:margin-bottom="0in" fo:line-height="115%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7" style:parent-style-name="Normální" style:family="paragraph">
      <style:paragraph-properties fo:line-height="115%"/>
      <style:text-properties style:font-name="Arial" style:font-name-complex="Arial"/>
    </style:style>
    <style:style style:name="P18" style:parent-style-name="Normální" style:family="paragraph">
      <style:paragraph-properties fo:line-height="115%"/>
      <style:text-properties style:font-name="Arial" style:font-name-complex="Arial"/>
    </style:style>
    <style:style style:name="P1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3" style:parent-style-name="Normální" style:family="paragraph">
      <style:paragraph-properties fo:margin-bottom="0in"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4" style:parent-style-name="Normální" style:family="paragraph">
      <style:paragraph-properties fo:margin-bottom="0in"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5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6" style:parent-style-name="Normální" style:family="paragraph">
      <style:paragraph-properties fo:margin-bottom="0in"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7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8" style:parent-style-name="Normální" style:family="paragraph">
      <style:paragraph-properties fo:line-height="115%"/>
      <style:text-properties style:font-name="Arial" style:font-name-complex="Arial"/>
    </style:style>
    <style:style style:name="P29" style:parent-style-name="Normální" style:family="paragraph">
      <style:paragraph-properties fo:line-height="115%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Normální" style:family="paragraph">
      <style:paragraph-properties fo:line-height="115%"/>
      <style:text-properties style:font-name="Arial" style:font-name-complex="Arial"/>
    </style:style>
    <style:style style:name="P3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keep-with-next="always" fo:text-align="center" fo:line-height="115%"/>
    </style:style>
    <style:style style:name="T36" style:parent-style-name="Standardnípísmoodstavce" style:family="text">
      <style:text-properties style:font-name="Arial" style:font-name-complex="Arial" fo:font-weight="bold" style:font-weight-asian="bold"/>
    </style:style>
    <style:style style:name="P3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8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9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40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1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42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43" style:parent-style-name="Normální" style:family="paragraph">
      <style:paragraph-properties fo:keep-with-next="always" fo:break-before="column" fo:line-height="115%"/>
      <style:text-properties style:font-name="Arial" style:font-name-complex="Arial"/>
    </style:style>
    <style:style style:name="P44" style:parent-style-name="Normální" style:family="paragraph">
      <style:paragraph-properties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45" style:parent-style-name="Nadpis2" style:family="paragraph">
      <style:text-properties style:font-name-complex="Arial" fo:font-style="normal" style:font-style-asian="normal" fo:color="#00B0F0" fo:font-size="10pt" style:font-size-asian="10pt" style:font-size-complex="10pt"/>
    </style:style>
    <style:style style:name="P46" style:parent-style-name="Nadpis2" style:family="paragraph">
      <style:text-properties style:font-name-complex="Arial" fo:font-style="normal" style:font-style-asian="normal" fo:color="#00B0F0" fo:font-size="10pt" style:font-size-asian="10pt" style:font-size-complex="10pt"/>
    </style:style>
  </office:automatic-styles>
  <office:body>
    <office:text text:use-soft-page-breaks="true">
      <text:p text:style-name="P1">Obec<text:s/>Starovice</text:p>
      <text:p text:style-name="P4"><text:span text:style-name="T5">Zastupitelstvo<text:s/></text:span><text:span text:style-name="T6">obce</text:span><text:span text:style-name="T7"><text:s/></text:span><text:span text:style-name="T8">Starovice</text:span></text:p>
      <text:p text:style-name="P9"/>
      <text:p text:style-name="P10"><text:span text:style-name="T11">Obecně závazná vyhláška<text:s/></text:span><text:span text:style-name="T12">obce</text:span><text:span text:style-name="T13"><text:s/></text:span><text:span text:style-name="T14">Starovice</text:span></text:p>
      <text:p text:style-name="P15">o stanovení<text:s/>místního koeficientu pro<text:s/>jednotlivé skupiny nemovitých věcí</text:p>
      <text:p text:style-name="P16"/>
      <text:p text:style-name="P17">Zastupitelstvo obce<text:s/>Starovice<text:s/>se na svém zasedání dne<text:s/>6.6.2024 usnesením č. 20/2/2024<text:s/>usneslo vydat na základě<text:s/>§ 12<text:s/>odst. 1 písm. a bodu 4 zákona<text:s/>č. 338/1992 Sb., o dani z nemovitých věcí, ve znění pozdějších předpisů (dále jen „zákon o dani z nemovitých věcí“)<text:bookmark-start text:name="_Hlk159326315"/>, a v souladu s § 10 písm. d)<text:s/><text:bookmark-end text:name="_Hlk159326315"/>a § 84 odst. 2 písm. h) zákona č. 128/2000 Sb., o obcích (obecní zřízení), ve znění pozdějších předpisů, tuto obecně závaznou vyhlášku:</text:p>
      <text:p text:style-name="P18"/>
      <text:p text:style-name="P19"/>
      <text:p text:style-name="P20">Čl.<text:s/>1</text:p>
      <text:p text:style-name="P21">Místní koeficient<text:s/>pro jednotlivé skupiny nemovitých věcí</text:p>
      <text:p text:style-name="P22">(1) Obec stanovuje místní koeficient pro jednotlivé skupiny staveb a jednotek dle § 10a odst. 1<text:s/>zákona o dani z nemovitých věcí, a to v následující výši:<text:s/></text:p>
      <text:p text:style-name="P23">a)<text:s/> zdanitelné stavby a zdanitelné jednotky pro</text:p>
      <text:p text:style-name="P24">podnikání v průmyslu, stavebnictví, dopravě,</text:p>
      <text:p text:style-name="P25">energetice nebo ostatní zemědělské výrobě<text:tab/><text:tab/>koeficient<text:s/>2</text:p>
      <text:p text:style-name="P26">b) zdanitelné stavby a zdanitelné jednotky pro</text:p>
      <text:p text:style-name="P27">ostatní druhy podnikání<text:tab/><text:tab/><text:tab/><text:tab/><text:tab/>koeficient<text:s/>2</text:p>
      <text:p text:style-name="P28"/>
      <text:p text:style-name="P29"><text:span text:style-name="T30">(2)<text:s/></text:span><text:span text:style-name="T31">Místní koeficient pro jednotlivou skupinu nemovitých věcí se vztahuje na všechny nemovité věci dané skupiny nemovitých věcí na území celé obce</text:span><text:span text:style-name="T32">.</text:span></text:p>
      <text:p text:style-name="P33"/>
      <text:p text:style-name="P34">Čl.<text:s/>2</text:p>
      <text:p text:style-name="P35"><text:span text:style-name="T36">Účinnost</text:span></text:p>
      <text:p text:style-name="P37">Tato obecně závazná vyhláška nabývá účinnosti dnem 1. ledna<text:s/>2025.</text:p>
      <text:p text:style-name="P38"/>
      <text:p text:style-name="P39"/>
      <text:p text:style-name="P40"/>
      <text:section text:name="Sect1" text:style-name="S1">
        <text:p text:style-name="P41">Antonín Kadlec v.r.<text:s/></text:p>
        <text:p text:style-name="P42">starosta</text:p>
        <text:p text:style-name="P43">Roman Pokorný v.r.</text:p>
        <text:p text:style-name="P44">místostarosta</text:p>
      </text:section>
      <text:section text:name="Sect2" text:style-name="S2">
        <text:h text:style-name="P45" text:outline-level="2"/>
        <text:h text:style-name="P46" text:outline-level="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font-weight="bold" style:font-weight-asian="bold" fo:font-size="14pt" style:font-size-asian="14pt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>
      <style:paragraph-properties fo:line-height="107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5LVL1" style:family="text">
      <style:text-properties fo:color="#00B0F0"/>
    </style:style>
    <style:style style:name="WW_CharLFO32LVL1" style:family="text">
      <style:text-properties fo:color="#00B0F0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style:font-name="Arial" style:font-name-asian="Calibri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8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ie Jelínková, Mgr.</meta:initial-creator>
    <dc:creator>admin</dc:creator>
    <meta:creation-date>2024-06-07T08:24:00Z</meta:creation-date>
    <dc:date>2024-06-07T08:24:00Z</dc: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40" meta:row-count="9" meta:non-whitespace-character-count="1148"/>
  </office:meta>
</office:document-meta>
</file>