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color="#FF0000" fo:font-size="9pt" style:font-size-asian="9pt" style:font-size-complex="9pt"/>
    </style:style>
    <style:style style:name="P27" style:parent-style-name="Odstavec" style:family="paragraph"/>
    <style:style style:name="T28" style:parent-style-name="Standardnípísmoodstavce" style:family="text">
      <style:text-properties fo:color="#FF0000" fo:font-size="9pt" style:font-size-asian="9pt" style:font-size-complex="9pt"/>
    </style:style>
    <style:style style:name="P29" style:parent-style-name="Odstavec" style:family="paragraph"/>
    <style:style style:name="P30" style:parent-style-name="Odstavec" style:family="paragraph"/>
    <style:style style:name="P31" style:parent-style-name="Bezmezer" style:family="paragraph">
      <style:text-properties style:font-name="Arial" style:font-name-asian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Bezmezer" style:family="paragraph">
      <style:text-properties fo:color="#FF0000" fo:font-size="9pt" style:font-size-asian="9pt" style:font-size-complex="9pt"/>
    </style:style>
    <style:style style:name="P35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6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7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8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39" style:parent-style-name="Odstavec" style:family="paragraph">
      <style:paragraph-properties fo:margin-left="0.3944in">
        <style:tab-stops>
          <style:tab-stop style:type="left" style:position="-0.000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č<text:line-break/>Zastupitelstvo obce Želeč</text:p>
      <text:h text:style-name="Nadpis1" text:outline-level="1">Obecně závazná vyhláška obce Želeč<text:line-break/>o místním poplatku za obecní systém odpadového hospodářství</text:h>
      <text:p text:style-name="UvodniVeta">Zastupitelstvo obce Želeč se na svém zasedání dne<text:s/>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text:s/>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text:s/>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text:span text:style-name="T26"><text:s/></text:span></text:p>
            </text:list-item>
            <text:list-item>
              <text:p text:style-name="P27">umístěna v domově pro osoby se zdravotním postižením, domově pro seniory, domově se zvláštním režimem nebo v chráněném bydlení,<text:span text:style-name="T28"><text:s/></text:span></text:p>
            </text:list-item>
            <text:list-item>
              <text:p text:style-name="P29">nebo na základě zákona omezena na osobní svobodě s výjimkou<text:s/>osoby vykonávající trest domácího vězení</text:p>
            </text:list-item>
          </text:list>
        </text:list-item>
        <text:list-item>
          <text:p text:style-name="P30">Od poplatku se osvobozuje osoba, které poplatková povinnost vznikla z důvodu přihlášení v obci a která</text:p>
        </text:list-item>
      </text:list>
      <text:p text:style-name="P31"><text:s text:c="10"/>a) se na území obce Želeč v příslušném kalendářním roce nezdržuje nepřetržitě nejméně<text:s/></text:p>
      <text:p text:style-name="Bezmezer"><text:span text:style-name="T32"><text:s text:c="14"/></text:span><text:span text:style-name="T33">9 měsíců,</text:span></text:p>
      <text:p text:style-name="P34"/>
      <text:p text:style-name="P35">b) je hlášena k trvalému pobytu v místě sídla ohlašovny, tj. Želeč 62, 798 07 a jejíž pobyt není<text:s/></text:p>
      <text:p text:style-name="P36"><text:s text:c="4"/>znám.</text:p>
      <text:p text:style-name="P37">c) nárok na osvobození dle odst. 2 tohoto článku nemá poplatník, kterému byl poplatek <text:s text:c="3"/></text:p>
      <text:p text:style-name="P38"><text:s text:c="5"/>uhrazen formou sociálních dávek (zákon č.<text:s/>111/2006 Sb., o pomoci v hmotné nouzi, ve<text:s/></text:p>
      <text:p text:style-name="P39"><text:s text:c="5"/>znění pozdějších předpisů) <text:s/></text:p>
      <text:list text:style-name="LFO1" text:continue-numbering="true"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1, Obecně závazná vyhláška o místním poplatku za obecní systém odpadového hospodářství.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Bronislava Augustinová v. r.<text:line-break/><text:s/>starostka</text:p>
          </table:table-cell>
          <table:table-cell table:style-name="TableCell48">
            <text:p text:style-name="PodpisovePole">Luděk Tich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2</dc:creator>
    <meta:creation-date>2023-10-12T13:27:00Z</meta:creation-date>
    <dc:date>2023-10-30T16:09:00Z</dc:date>
    <meta:print-date>2023-10-19T13:04:00Z</meta:print-date>
    <meta:template xlink:href="Normal" xlink:type="simple"/>
    <meta:editing-cycles>10</meta:editing-cycles>
    <meta:editing-duration>PT10080S</meta:editing-duration>
    <meta:document-statistic meta:page-count="1" meta:paragraph-count="9" meta:word-count="670" meta:character-count="4616" meta:row-count="32" meta:non-whitespace-character-count="3955"/>
  </office:meta>
</office:document-meta>
</file>