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368in" fo:text-indent="0.3937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načkapozn.podčarou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margin-top="0.3333in"/>
      <style:text-properties style:font-name="Arial" style:font-name-complex="Arial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justify" fo:margin-top="0.3333in" fo:text-indent="0.4916in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Číslačlánků" style:family="paragraph">
      <style:paragraph-properties fo:margin-top="0.3333in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/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Značkapozn.podčarou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left="0.3937in">
        <style:tab-stops/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1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justify" fo:margin-top="0.0833in" fo:line-height="11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P216" style:parent-style-name="Číslačlánků" style:family="paragraph">
      <style:paragraph-properties fo:margin-top="0.0416in" fo:margin-bottom="0.1111in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line-height="11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justify" fo:margin-top="0.0833in" fo:line-height="11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0" style:parent-style-name="Číslačlánků" style:family="paragraph">
      <style:paragraph-properties fo:margin-top="0.3333in"/>
      <style:text-properties style:font-name="Arial" style:font-name-complex="Arial"/>
    </style:style>
    <style:style style:name="P241" style:parent-style-name="Názvyčlánků" style:family="paragraph"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Číslačlánků" style:family="paragraph">
      <style:paragraph-properties fo:margin-top="0.3333in"/>
      <style:text-properties style:font-name="Arial" style:font-name-complex="Arial"/>
    </style:style>
    <style:style style:name="P246" style:parent-style-name="Názvyčlánků" style:family="paragraph">
      <style:text-properties style:font-name="Arial" style:font-name-complex="Arial"/>
    </style:style>
    <style:style style:name="P24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line-height="115%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Číslačlánků" style:family="paragraph">
      <style:paragraph-properties fo:margin-top="0.3333in"/>
      <style:text-properties style:font-name="Arial" style:font-name-complex="Arial"/>
    </style:style>
    <style:style style:name="P258" style:parent-style-name="Názvyčlánků" style:family="paragraph"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ně závazná vyhláška obce<text:s/>Staré Heřminovy</text:p>
      <text:p text:style-name="P4">o místním poplatku<text:s/>za obecní systém odpadového hospodářství</text:p>
      <text:p text:style-name="P5"/>
      <text:p text:style-name="P6"><text:span text:style-name="T7">Zastupitelstvo obce<text:s/></text:span><text:span text:style-name="T8">Staré Heřminovy</text:span><text:span text:style-name="T9"><text:s/>se na svém zasedání dne<text:s/></text:span><text:span text:style-name="T10">1</text:span><text:span text:style-name="T11">9.12.2022</text:span><text:span text:style-name="T12"><text:s/>usnesením č.<text:s/></text:span><text:span text:style-name="T13">2/2022</text:span><text:span text:style-name="T14">/6.1.</text:span><text:span text:style-name="T15"><text:s/>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</text:span><text:span text:style-name="T26">m. h) zákona č. 128/2000 Sb.,</text:span><text:span text:style-name="T27"><text:s/>o obcích (obecní zřízení)</text:span><text:span text:style-name="T28">,</text:span><text:span text:style-name="T29"><text:s/>ve znění pozdějších předpisů,</text:span><text:span text:style-name="T30"><text:s/>tuto obecně závaznou vyhlášku (dále jen „</text:span><text:span text:style-name="T31">tato<text:s/></text:span><text:span text:style-name="T32">vyhláška“):<text:s/></text:span></text:p>
      <text:p text:style-name="P33">Čl. 1</text:p>
      <text:p text:style-name="P34">Úvodní ustanovení</text:p>
      <text:list text:style-name="LFO1" text:continue-numbering="true">
        <text:list-item>
          <text:p text:style-name="P35">Obec<text:s/>Staré Heřminovy<text:s/>touto vyhláškou zavádí místní poplatek za<text:s/>obecní systém odpadového hospodářství<text:s/>(dále jen „poplatek“).</text:p>
        </text:list-item>
        <text:list-item>
          <text:p text:style-name="P36"><text:span text:style-name="T37">Správcem poplatku je obecní úřad<text:s/></text:span><text:span text:style-name="T38">Staré Heřminovy</text:span><text:span text:style-name="T39">.</text:span><text:span text:style-name="T40"><text:note text:note-class="footnote" text:id="_ftn0"><text:note-citation>1</text:note-citation><text:note-body><text:p text:style-name="Textpozn.podčarou"><text:s/><text:span text:style-name="T41">§ 15 odst. 1 zákona o místních poplatcích</text:span></text:p></text:note-body></text:note></text:span></text:p>
        </text:list-item>
      </text:list>
      <text:p text:style-name="P42">Čl. 2</text:p>
      <text:p text:style-name="P43">Poplatník</text:p>
      <text:list text:style-name="LFO12" text:continue-numbering="true">
        <text:list-item>
          <text:p text:style-name="P44"><text:span text:style-name="T45">Poplatníkem poplatku je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T47">§</text:span><text:span text:style-name="T48"><text:s/>10e</text:span><text:span text:style-name="T49"><text:s/></text:span><text:span text:style-name="T50">zákona o místních poplatcích</text:span></text:p></text:note-body></text:note></text:span><text:span text:style-name="T51">:</text:span></text:p>
        </text:list-item>
      </text:list>
      <text:p text:style-name="P52"><text:span text:style-name="T53">a)<text:s/></text:span><text:span text:style-name="T54">fyzická osoba přihlášená v obci</text:span><text:span text:style-name="T55"><text:note text:note-class="footnote" text:id="_ftn2"><text:note-citation>3</text:note-citation><text:note-body><text:p text:style-name="Textpozn.podčarou"><text:span text:style-name="Značkapozn.podčarou"><text:s/></text:span><text:span text:style-name="T56">Za přihlášení fyzické osoby se podle § 16c zákona o místních poplatcích považuje<text:s/></text:span></text:p><text:p text:style-name="P57">a) přihlášení k trvalému pobytu podle zákona o evidenci obyvatel, nebo <text:s/></text:p><text:p text:style-name="P58">b) ohlášení místa pobytu podle zákona o pobytu cizinců na území České republiky, zákona o azylu nebo zákona o dočasné ochraně cizinců, jde-li o cizince,</text:p><text:p text:style-name="P59">1. kterému byl povolen trvalý pobyt,</text:p><text:p text:style-name="P60">2. který na území České republiky pobývá přechodně po dobu delší než 3 měsíce,</text:p><text:p text:style-name="P61">3. který je žadatelem o udělení mezinárodní ochrany nebo osobou strpěnou na území podle zákona o azylu anebo žadatelem o poskytnutí dočasné ochrany podle zákona o dočasné ochraně cizinců, nebo</text:p><text:p text:style-name="P62">4. kterému byla udělena mezinárodní ochrana nebo jde o cizince požívajícího dočasné ochrany cizinců.</text:p></text:note-body></text:note></text:span><text:span text:style-name="T63"><text:s/>nebo<text:s/></text:span></text:p>
      <text:p text:style-name="P6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5"><text:span text:style-name="T66">Spoluvlastníci nemovité věci zahrnující byt, rodinný dům nebo stavbu pro rodinnou rekreaci jsou povinni plnit poplatkovou povinnost společně a nerozdílně</text:span><text:span text:style-name="T67">.</text:span><text:span text:style-name="T68"><text:note text:note-class="footnote" text:id="_ftn3"><text:note-citation>4</text:note-citation><text:note-body><text:p text:style-name="Textpozn.podčarou"><text:s/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soft-page-break/>
      <text:p text:style-name="P72">Čl. 3</text:p>
      <text:p text:style-name="P73">Poplatkové období</text:p>
      <text:p text:style-name="P74"><text:span text:style-name="T75">Poplatkovým obdobím<text:s/></text:span><text:span text:style-name="T76">poplatku<text:s/></text:span><text:span text:style-name="T77">je kalendářní rok.</text:span><text:span text:style-name="T78"><text:note text:note-class="footnote" text:id="_ftn4"><text:note-citation>5</text:note-citation><text:note-body><text:p text:style-name="Textpozn.podčarou"><text:s/><text:span text:style-name="T79">§ 1</text:span><text:span text:style-name="T80">0o</text:span><text:span text:style-name="T81"><text:s/>odst.<text:s/></text:span><text:span text:style-name="T82">1</text:span><text:span text:style-name="T83"><text:s/>zákona o místních poplatcích</text:span></text:p></text:note-body></text:note></text:span></text:p>
      <text:p text:style-name="P84">Čl.<text:s/>4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text:s/></text:span><text:span text:style-name="T89">15</text:span><text:span text:style-name="T90"><text:s/>dnů ode dne</text:span><text:span text:style-name="T91"><text:s/>vzniku své poplatkové povinnosti.<text:s/></text:span></text:p>
        </text:list-item>
        <text:list-item>
          <text:p text:style-name="P92"><text:span text:style-name="T93">V ohlášení poplatník</text:span><text:span text:style-name="T94"><text:s/>uvede</text:span><text:span text:style-name="T95"><text:note text:note-class="footnote" text:id="_ftn5"><text:note-citation>6</text:note-citation><text:note-body><text:p text:style-name="Textpozn.podčarou"><text:span text:style-name="T96"><text:s/>§ 1</text:span><text:span text:style-name="T97">4a odst. 2 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2"><text:span text:style-name="T103">Poplatník, který nemá sídlo nebo bydliště na území členského státu Evropské unie, jiného smluvního státu Dohody o Evropském hospodářském prostoru nebo Švýcarské konfederace, uvede<text:s/></text:span><text:span text:style-name="T104">také</text:span><text:span text:style-name="T105"><text:s/>adresu svého zmocněnce v tuzemsku pro doručování.</text:span><text:span text:style-name="T106"><text:note text:note-class="footnote" text:id="_ftn6"><text:note-citation>7</text:note-citation><text:note-body><text:p text:style-name="Textpozn.podčarou"><text:span text:style-name="T107"><text:s/>§ 14a odst.<text:s/></text:span><text:span text:style-name="T108">3</text:span><text:span text:style-name="T109"><text:s/>zákona o místních poplatcích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text:s/></text:span><text:span text:style-name="T113">ode dne, kdy nastala.</text:span><text:span text:style-name="T114"><text:note text:note-class="footnote" text:id="_ftn7"><text:note-citation>8</text:note-citation><text:note-body><text:p text:style-name="Textpozn.podčarou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Povinnost oh</text:span><text:span text:style-name="T120">lásit údaj podle odst</text:span><text:span text:style-name="T121">avce<text:s/></text:span><text:span text:style-name="T122">2<text:s/></text:span><text:span text:style-name="T12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4"><text:note text:note-class="footnote" text:id="_ftn8"><text:note-citation>9</text:note-citation><text:note-body><text:p text:style-name="Textpozn.podčarou"><text:s/><text:span text:style-name="T125">§ 14a odst. 5 zákona o místních poplatcích</text:span></text:p></text:note-body></text:note></text:span></text:p>
        </text:list-item>
      </text:list>
      <text:p text:style-name="P126"><text:span text:style-name="T127">Čl.<text:s/></text:span><text:span text:style-name="T128">5</text:span></text:p>
      <text:p text:style-name="P129">Sazba poplatku</text:p>
      <text:list text:style-name="LFO6" text:continue-numbering="true">
        <text:list-item>
          <text:p text:style-name="P130"><text:span text:style-name="T131">Sazba poplatku činí<text:s/></text:span><text:span text:style-name="T132">75</text:span><text:span text:style-name="T133">0,--</text:span><text:span text:style-name="T134"><text:s/>Kč</text:span><text:span text:style-name="T135">.</text:span></text:p>
        </text:list-item>
        <text:list-item>
          <text:p text:style-name="P136"><text:span text:style-name="T137">Poplatek se v případě, že poplatková povinnost vznikla z důvodu přihlášení fyzické osoby v obci, sni</text:span><text:span text:style-name="T138">žuje o jednu dvanáctinu za každý kalendářní měsíc</text:span><text:span text:style-name="T139">, na jehož konci</text:span><text:span text:style-name="T140"><text:note text:note-class="footnote" text:id="_ftn9"><text:note-citation>10</text:note-citation><text:note-body><text:p text:style-name="Textpozn.podčarou"><text:s text:c="2"/><text:span text:style-name="T141">§ 10h odst. 2 ve spojení s § 10o<text:s/></text:span><text:span text:style-name="T142">odst. 2 zákona o místních poplatcích</text:span></text:p></text:note-body></text:note></text:span></text:p>
        </text:list-item>
      </text:list>
      <text:soft-page-break/>
      <text:p text:style-name="P143">a) není tato fyzická osoba přihlášena v obci, nebo</text:p>
      <text:p text:style-name="P144">b) je tato fyzická osoba od poplatku osvobozena.</text:p>
      <text:list text:style-name="LFO6" text:continue-numbering="true">
        <text:list-item>
          <text:p text:style-name="P145"><text:span text:style-name="T14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7">každý kalendářní měsíc</text:span><text:span text:style-name="T148">, na jehož konci</text:span><text:span text:style-name="T149"><text:note text:note-class="footnote" text:id="_ftn10"><text:note-citation>11</text:note-citation><text:note-body><text:p text:style-name="Textpozn.podčarou"><text:s/>§<text:s/><text:span text:style-name="T150">10h odst.<text:s/></text:span><text:span text:style-name="T151">3</text:span><text:span text:style-name="T152"><text:s/>ve spojení s § 10o<text:s/></text:span><text:span text:style-name="T153">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/>
      <text:p text:style-name="P160">Čl.<text:s/>6</text:p>
      <text:p text:style-name="P161">Splatnost poplatku</text:p>
      <text:list text:style-name="LFO7" text:continue-numbering="true">
        <text:list-item>
          <text:p text:style-name="P162">Poplatek je splatný jednorázově,<text:s/>a to nejpozději do<text:s/>31.5.<text:s/><text:s/>příslušného kalendářního roku.<text:s/></text:p>
        </text:list-item>
        <text:list-item>
          <text:p text:style-name="P16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4">Lhůta splatnosti neskončí poplatníkovi dříve než lhůta pro podání ohlášení podle čl. 4 odst. 1 této vyhlášky.<text:s/></text:p>
        </text:list-item>
      </text:list>
      <text:p text:style-name="P165">Čl.<text:s/>7</text:p>
      <text:p text:style-name="P166">Osvobození 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 a která je</text:span><text:span text:style-name="T169"><text:note text:note-class="footnote" text:id="_ftn11"><text:note-citation>12</text:note-citation><text:note-body><text:p text:style-name="Textpozn.podčarou"><text:s/><text:span text:style-name="T170">§ 10g</text:span><text:span text:style-name="T171"><text:s/>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 nebo v chráněném bydlení, nebo<text:s/></text:p>
      <text:p text:style-name="P178">e) na základě zákona omezena na osobní svobodě s výjimkou osoby vykonávající trest domácího vězení.<text:s/></text:p>
      <text:list text:style-name="LFO8" text:continue-numbering="true">
        <text:list-item>
          <text:p text:style-name="P179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0">je přihlášena<text:s/>na ohlašovně, tj. Staré Heřminovy<text:s/>129, a v obci<text:s/>se déle jak 10<text:s/>měsíců<text:s/>v příslušném kalendářním roce<text:s/>nezdržuje,</text:p>
            </text:list-item>
            <text:list-item>
              <text:p text:style-name="P181">se v obci<text:s/>déle jak 10<text:s/>měsíců<text:s/>v příslušném kalendářním roce<text:s/>nezdržuje.</text:p>
            </text:list-item>
          </text:list>
        </text:list-item>
      </text:list>
      <text:list text:style-name="LFO8" text:continue-numbering="true">
        <text:list-item>
          <text:p text:style-name="P182">Úleva se poskytuje<text:s/>osobě, které poplatková povinnost vznikla z důvodu přihlášení v obci do<text:s/>18-ti let<text:s/>včetně,<text:s/>a to<text:s/>ve výši<text:s/>200,-<text:s/>Kč.</text:p>
        </text:list-item>
      </text:list>
      <text:p text:style-name="P183"/>
      <text:soft-page-break/>
      <text:p text:style-name="P184"><text:span text:style-name="T185">(</text:span><text:span text:style-name="T186">4</text:span><text:span text:style-name="T187">)</text:span><text:span text:style-name="T188"><text:tab/></text:span><text:span text:style-name="T189">V případě, že poplatník nesplní povinnost ohlásit údaj rozhodný pro osvobození nebo úlevu ve lhůtách stanovených<text:s/></text:span><text:span text:style-name="T190">touto<text:s/></text:span><text:span text:style-name="T191">vyhláškou nebo zákonem, nárok na osvobození nebo úlevu zaniká.</text:span><text:span text:style-name="T192"><text:note text:note-class="footnote" text:id="_ftn12"><text:note-citation>13</text:note-citation><text:note-body><text:p text:style-name="Textpozn.podčarou"><text:span text:style-name="T193"><text:s/>§ 14a odst.<text:s/></text:span><text:span text:style-name="T194">6</text:span><text:span text:style-name="T195"><text:s/>zákona o místních poplatcích</text:span></text:p></text:note-body></text:note></text:span></text:p>
      <text:p text:style-name="P196"/>
      <text:p text:style-name="P197">Čl.<text:s/>8</text:p>
      <text:p text:style-name="Názvyčlánků"><text:span text:style-name="T198">Navýšení poplatku</text:span><text:s/></text:p>
      <text:list text:style-name="LFO10" text:continue-numbering="true">
        <text:list-item>
          <text:p text:style-name="P199"><text:span text:style-name="T200">Nebudou-li poplatky zaplaceny poplatníkem včas nebo ve správné výši, vyměří mu<text:s/></text:span><text:span text:style-name="T201">správce poplatku</text:span><text:span text:style-name="T202"><text:s/>poplatek platebním výměrem</text:span><text:span text:style-name="T203"><text:s/>nebo hromadným předpisným seznamem</text:span><text:span text:style-name="T204">.</text:span><text:span text:style-name="T205"><text:note text:note-class="footnote" text:id="_ftn13"><text:note-citation>14</text:note-citation><text:note-body><text:p text:style-name="Textpozn.podčarou"><text:span text:style-name="T206"><text:s/>§ 11 odst. 1 zákona o místních poplatcích</text:span></text:p></text:note-body></text:note></text:span></text:p>
        </text:list-item>
        <text:list-item>
          <text:p text:style-name="P207"><text:span text:style-name="T208">Včas nezaplacené poplatky nebo část těchto poplatků může<text:s/></text:span><text:span text:style-name="T209">správce poplatku</text:span><text:span text:style-name="T210"><text:s/>zvýšit až na trojnásobek; toto zvýšení je příslušenstvím poplatku</text:span><text:span text:style-name="T211"><text:s/>sledujícím jeho osud</text:span><text:span text:style-name="T212">.</text:span><text:span text:style-name="T213"><text:note text:note-class="footnote" text:id="_ftn14"><text:note-citation>15</text:note-citation><text:note-body><text:p text:style-name="Textpozn.podčarou"><text:span text:style-name="T214"><text:s/>§ 11 odst. 3 zákona o místních poplatcích</text:span></text:p></text:note-body></text:note></text:span></text:p>
        </text:list-item>
      </text:list>
      <text:p text:style-name="P215">Čl.<text:s/>9</text:p>
      <text:p text:style-name="P216"><text:span text:style-name="T217">Odpovědnost za zaplacení poplatku</text:span><text:span text:style-name="T218"><text:note text:note-class="footnote" text:id="_ftn15"><text:note-citation>16</text:note-citation><text:note-body><text:p text:style-name="Textpozn.podčarou"><text:span text:style-name="T219"><text:s/></text:span><text:span text:style-name="T220">§ 12 zákona o místních poplatcí</text:span><text:span text:style-name="T221">c</text:span><text:span text:style-name="T222">h</text:span></text:p></text:note-body></text:note></text:span></text:p>
      <text:list text:style-name="LFO18" text:continue-numbering="true">
        <text:list-item>
          <text:p text:style-name="P22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4">V případě podle odstavce 1 vyměří<text:s/>správce poplatku<text:s/>poplatek zákonnému zástupci nebo opatrovníkovi<text:s/>poplatníka.</text:p>
        </text:list-item>
        <text:list-item>
          <text:p text:style-name="P225">Je-li zákonných zástupců nebo opatrovníků více, jsou povinni plnit poplatkovou povinnost společně a nerozdílně.</text:p>
        </text:list-item>
      </text:list>
      <text:p text:style-name="P226">Čl.<text:s/>10</text:p>
      <text:p text:style-name="P227">Společná ustanovení</text:p>
      <text:list text:style-name="LFO22" text:continue-numbering="true">
        <text:list-item>
          <text:p text:style-name="P228"><text:span text:style-name="T229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0">.</text:span><text:span text:style-name="T231"><text:note text:note-class="footnote" text:id="_ftn16"><text:note-citation>17</text:note-citation><text:note-body><text:p text:style-name="Textpozn.podčarou"><text:s/><text:span text:style-name="T232">§ 10q</text:span><text:span text:style-name="T233"><text:s/>zákona o místních poplatcích</text:span></text:p></text:note-body></text:note></text:span></text:p>
        </text:list-item>
        <text:list-item>
          <text:p text:style-name="P234"><text:span text:style-name="T235">Na svěřenský fond, podílový fond nebo fond obhospodařovaný penzijní společností, do kterých je vložena nemovitá věc, se pro účely poplatků za komunální odpad hledí jako na vlastníka této nemovité věci</text:span><text:span text:style-name="T236">.</text:span><text:span text:style-name="T237"><text:note text:note-class="footnote" text:id="_ftn17"><text:note-citation>18</text:note-citation><text:note-body><text:p text:style-name="Textpozn.podčarou"><text:s/><text:span text:style-name="T238">§ 10r</text:span><text:span text:style-name="T239"><text:s/>zákona o místních poplatcích</text:span></text:p></text:note-body></text:note></text:span></text:p>
        </text:list-item>
      </text:list>
      <text:p text:style-name="P240">Čl. 11</text:p>
      <text:p text:style-name="P241">Přechodná<text:s/>ustanovení</text:p>
      <text:list text:style-name="LFO29" text:continue-numbering="true">
        <text:list-item>
          <text:p text:style-name="P242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<text:soft-page-break/>předcházejícímu dni nabytí účinnosti této vyhlášky se považují za údaje ohlášené podle čl.<text:s/>4<text:s/>odst. 1 této vyhlášky.</text:p>
        </text:list-item>
        <text:list-item>
          <text:p text:style-name="P243">Poplatkové povinnosti vzniklé před nabytím účinnosti<text:s/>této vyhlášky se posuzují<text:s/>podle<text:s/>dosavadních<text:s/>právních předpisů.</text:p>
        </text:list-item>
      </text:list>
      <text:p text:style-name="P244"/>
      <text:p text:style-name="P245">Čl. 12</text:p>
      <text:p text:style-name="P246">Zrušovací ustanovení</text:p>
      <text:p text:style-name="P247"><text:bookmark-start text:name="_Hlk54595723"/>Zrušuje se obecně závazná vyhláška<text:s/><text:bookmark-end text:name="_Hlk54595723"/>obce Staré Heřminovy č.<text:s/>2/2021,</text:p>
      <text:p text:style-name="P248"><text:span text:style-name="T249">o místním poplatku za provoz systému shromažďování, sběru, přepravy, třídění, využívání a odstraňování komunálních odpadů</text:span><text:span text:style-name="T250">,<text:s/></text:span><text:span text:style-name="T251">ze dne</text:span><text:span text:style-name="T252"><text:s/></text:span><text:span text:style-name="T253">16.12.202</text:span><text:span text:style-name="T254">1</text:span><text:span text:style-name="T255">.</text:span></text:p>
      <text:p text:style-name="P256"/>
      <text:p text:style-name="P257">Čl.<text:s/>13</text:p>
      <text:p text:style-name="P258">Účinnost</text:p>
      <text:p text:style-name="P259">Tato vyhláška nabývá účinnosti dnem<text:s/>1.1.2023.<text:s/></text:p>
      <text:p text:style-name="P260"/>
      <text:p text:style-name="P261"><text:tab/></text:p>
      <text:p text:style-name="P262"><text:tab/>...................................<text:tab/>..........................................</text:p>
      <text:p text:style-name="P263"><text:tab/>Kajetán Pobežal<text:s/>v.r.<text:tab/>Daniela Skotnicová<text:s/>v.r.</text:p>
      <text:p text:style-name="P264"><text:tab/>místostarosta<text:tab/>starostka</text:p>
      <text:p text:style-name="P265"/>
      <text:p text:style-name="P266"/>
      <text:p text:style-name="P267">Vyvěšeno na úřední desce dne:<text:s/></text:p>
      <text:p text:style-name="P268"><text:span text:style-name="T269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cetni</dc:creator>
    <meta:creation-date>2023-01-30T15:03:00Z</meta:creation-date>
    <dc:date>2023-01-30T15:03:00Z</dc:date>
    <meta:print-date>2023-01-12T08:20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0" meta:character-count="7921" meta:row-count="56" meta:non-whitespace-character-count="6786"/>
  </office:meta>
</office:document-meta>
</file>