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04a1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pařany<text:line-break/>Zastupitelstvo obce Opařany</text:p>
      <text:h text:style-name="P4" text:outline-level="1">Obecně závazná vyhláška obce Opařany <text:line-break/>o místním poplatku za obecní systém odpadového hospodářství</text:h>
      <text:p text:style-name="P3">Zastupitelstvo obce Opařany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83730261" text:style-name="L1">
        <text:list-item>
          <text:p text:style-name="P6">Obec Opař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1133342263449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11333876390305" text:style-name="L1">
        <text:list-item>
          <text:p text:style-name="P6">Poplatník je povinen podat správci poplatku ohlášení nejpozději do 2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11332941156836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133282245106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a úlevy </text:h>
      <text:list xml:id="list111333898856820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pobývá celoročně v zahraničí,</text:p>
            </text:list-item>
            <text:list-item>
              <text:p text:style-name="P6">je hlášena k trvalému pobytu na ohlašovně - úřadu obce Opařany, avšak na území obce Opařany se nezdržuje.</text:p>
            </text:list-item>
          </text:list>
        </text:list-item>
        <text:list-item>
          <text:p text:style-name="P6">Úleva se poskytuje osobě, které poplatková povinnost vznikla z důvodu přihlášení v obci a která se v obci Opařany nepřetržitě nezdržuje déle než šest po sobě jdoucích měsíců v kalendářním roce, ve výši 3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11333723034872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3, o místním poplatku za obecní systém odpadového hospodářství, ze dne 13. prosince 2023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Andrea Rucká v. r.<text:line-break/> starostka </text:p>
          </table:table-cell>
          <table:table-cell table:style-name="Podpisy.A1" office:value-type="string">
            <text:p text:style-name="PodpisovePole">Ing. Jan Vikto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0T08:56:51.535000000</dc:date>
    <meta:generator>LibreOffice/7.3.3.2$Windows_X86_64 LibreOffice_project/d1d0ea68f081ee2800a922cac8f79445e4603348</meta:generator>
    <meta:editing-duration>PT24M52S</meta:editing-duration>
    <meta:editing-cycles>3</meta:editing-cycles>
    <meta:document-statistic meta:table-count="1" meta:image-count="0" meta:object-count="0" meta:page-count="3" meta:paragraph-count="58" meta:word-count="924" meta:character-count="5819" meta:non-whitespace-character-count="4979"/>
  </office:meta>
</office:document-meta>
</file>