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 u Zlína<text:line-break/>Zastupitelstvo obce Bohuslavice u Zlína</text:p>
      <text:h text:style-name="Nadpis1" text:outline-level="1">Obecně závazná vyhláška obce Bohuslavice u Zlína<text:line-break/>o místním poplatku za užívání veřejného prostranství</text:h>
      <text:p text:style-name="UvodniVeta">Zastupitelstvo<text:s/>obce Bohuslavice u Zlína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u Zlí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žívání veřejného prostranství pro kulturní akce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2">prostor před obecním úřadem parc. č. 1935/6 a 1935/38,</text:p>
            </text:list-item>
            <text:list-item>
              <text:p text:style-name="P13">prostor<text:s/>před kaplí Navštívení Panny Marie parc. č. 2003,</text:p>
            </text:list-item>
            <text:list-item>
              <text:p text:style-name="P14">parkoviště před hospodou parc. č. 1935/6,</text:p>
            </text:list-item>
            <text:list-item>
              <text:p text:style-name="P15">prostor vedle a za Sokolovnou parc. č. 996/2.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50 Kč,</text:p>
            </text:list-item>
            <text:list-item>
              <text:p text:style-name="P22">za umístění reklamních zařízení 50 Kč,</text:p>
            </text:list-item>
            <text:list-item>
              <text:p text:style-name="P23">za užívání veřejného prostranství pro kultur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4">Poplatek se neplatí<text:s/>z akcí pořádaných na veřejném prostranství, jejichž celý výtěžek je<text:s/>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6">Poplatkové povinnosti vzniklé před nabytím účinnosti této vyhlášky se posuzují podle dosavadních právních předpisů.</text:p>
        </text:list-item>
        <text:list-item>
          <text:p text:style-name="P27">Zrušuje se obecně závazná vyhláška č. 2/2019, o místním<text:s/>poplatku za užívání veřejného prostranství, ze dne 11. prosince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Světlana Bilavčíková v. r.<text:line-break/><text:s/>starostka</text:p>
          </table:table-cell>
          <table:table-cell table:style-name="TableCell33">
            <text:p text:style-name="PodpisovePole">Ing. arch. Jana Puškáč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GAJDŮŠKOVÁ Iveta, Mgr.</dc:creator>
    <meta:creation-date>2023-11-20T08:31:00Z</meta:creation-date>
    <dc:date>2023-11-20T08:31:00Z</dc:date>
    <meta:template xlink:href="Normal" xlink:type="simple"/>
    <meta:editing-cycles>2</meta:editing-cycles>
    <meta:editing-duration>PT60S</meta:editing-duration>
    <meta:document-statistic meta:page-count="3" meta:paragraph-count="6" meta:word-count="499" meta:character-count="3442" meta:row-count="24" meta:non-whitespace-character-count="2949"/>
  </office:meta>
</office:document-meta>
</file>