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bottom="0in" fo:line-height="100%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paragraph-properties fo:text-align="start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čapy<text:line-break/>Zastupitelstvo obce Výčapy</text:p>
      <text:h text:style-name="Nadpis1" text:outline-level="1">Obecně závazná vyhláška obce Výčapy<text:line-break/>o místním poplatku za užívání veřejného prostranství</text:h>
      <text:p text:style-name="UvodniVeta">Zastupitelstvo obce Výčapy se na svém zasedání dne 2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čap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uvedena graficky na mapě v Příloze č. 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2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<text:s/>1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2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obec a jí<text:s/>zřízené příspěvkové organizace,</text:p>
            </text:list-item>
            <text:list-item>
              <text:p text:style-name="P43">spolky zřízené na území obce Výčapy,</text:p>
            </text:list-item>
            <text:list-item>
              <text:p text:style-name="P44">akce financované z rozpočtu obce Výčapy,</text:p>
            </text:list-item>
            <text:list-item>
              <text:p text:style-name="P45">osoby, které využívají veřejné prostranství pro jednorázovou skládku v rozsahu max. 3 dnů,</text:p>
            </text:list-item>
            <text:list-item>
              <text:p text:style-name="P46">provádění výkopových prací, umístění stavebních zařízení a skládek materiálu při odstraňování havárií inženýrských<text:s/>sítí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3/2019, o místním poplatku za užívání veřejného prostranství, ze dne 18. listopadu 2019.</text:p>
        </text:list-item>
      </text:list>
      <text:h text:style-name="Nadpis2" text:outline-level="2">Čl. 9<text:line-break/>Účinnost</text:h>
      <text:p text:style-name="P50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Zdeněk Voltr v. r.<text:line-break/><text:s/>starosta</text:p>
          </table:table-cell>
          <table:table-cell table:style-name="TableCell56">
            <text:p text:style-name="PodpisovePole">Jaroslav Kuchař v. r.<text:line-break/><text:s/>místostarost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Jolana Jakubová</meta:initial-creator>
    <dc:creator>Okřina Lubomír, Mgr.</dc:creator>
    <meta:creation-date>2023-11-23T13:32:00Z</meta:creation-date>
    <dc:date>2023-11-23T13:32:00Z</dc:date>
    <meta:print-date>2023-11-13T14:33:00Z</meta:print-date>
    <meta:template xlink:href="Normal" xlink:type="simple"/>
    <meta:editing-cycles>2</meta:editing-cycles>
    <meta:editing-duration>PT180S</meta:editing-duration>
    <meta:document-statistic meta:page-count="4" meta:paragraph-count="9" meta:word-count="659" meta:character-count="4543" meta:row-count="32" meta:non-whitespace-character-count="3893"/>
  </office:meta>
</office:document-meta>
</file>