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otice<text:line-break/>Zastupitelstvo obce Malotice<text:s/></text:p>
      <text:p text:style-name="Název">Obecně závazná vyhláška obce Malotice<text:line-break/>o místním poplatku z pobytu</text:p>
      <text:p text:style-name="Textbody"/>
      <text:p text:style-name="UvodniVeta">Zastupitelstvo obce Malotice se na svém zasedání dne 26. srpna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o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,-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P9">Poplatkové povinnosti vzniklé před nabytím účinnosti této vyhlášky se posuzují podle dosavadních právních předpisů.</text:p>
      <text:h text:style-name="Nadpis2" text:outline-level="2">Čl. 9<text:line-break/>Účinnost</text:h>
      <text:p text:style-name="Odstavec">Tato vyhláška nabývá účinnosti<text:s/>1. ledna 2025.</text:p>
      <text:p text:style-name="Odstavec"/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Radka Jirkovská v. r.<text:line-break/><text:s/>starostka</text:p>
          </table:table-cell>
          <table:table-cell table:style-name="TableCell15">
            <text:p text:style-name="PodpisovePole">Jiří Kaše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Radka Jirkovská</dc:creator>
    <meta:creation-date>2024-07-02T10:03:00Z</meta:creation-date>
    <dc:date>2024-09-19T09:34:00Z</dc:date>
    <meta:print-date>2024-09-19T09:34:00Z</meta:print-date>
    <meta:template xlink:href="Normal" xlink:type="simple"/>
    <meta:editing-cycles>8</meta:editing-cycles>
    <meta:editing-duration>PT300S</meta:editing-duration>
    <meta:document-statistic meta:page-count="1" meta:paragraph-count="4" meta:word-count="347" meta:character-count="2397" meta:row-count="17" meta:non-whitespace-character-count="2054"/>
  </office:meta>
</office:document-meta>
</file>