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P32" style:parent-style-name="PodpisovePole" style:family="paragraph">
      <style:paragraph-properties fo:text-align="start"/>
    </style:style>
    <style:style style:name="P33" style:parent-style-name="PodpisovePole" style:family="paragraph">
      <style:paragraph-properties fo:text-align="start"/>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řechov<text:line-break/>Zastupitelstvo obce Ořechov</text:p>
      <text:h text:style-name="Nadpis1" text:outline-level="1">Obecně závazná vyhláška obce Ořechov<text:line-break/>o místním poplatku ze psů</text:h>
      <text:p text:style-name="P2">č. 3/2023</text:p>
      <text:p text:style-name="UvodniVeta">Zastupitelstvo obce Ořechov se na svém zasedání dne 6.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Ořechov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soft-page-break/>
          <text:list text:continue-numbering="true">
            <text:list-item>
              <text:p text:style-name="P11">za jednoho psa 100 Kč,</text:p>
            </text:list-item>
            <text:list-item>
              <text:p text:style-name="P12">za druhého a každého dalšího psa téhož držitele 100 Kč,</text:p>
            </text:list-item>
            <text:list-item>
              <text:p text:style-name="P13">za psa, jehož držitelem je osoba starší 65 let, 100 Kč,</text:p>
            </text:list-item>
            <text:list-item>
              <text:p text:style-name="P14">za druhého a každého dalšího psa téhož držitele, kterým je osoba starší 65 let, 1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prosince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becněj závazná vyhláška obce Ořechov č. 2/2019 o místním poplatku ze psů, ze dne 25. listopadu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Jarmila Jilgová v. r.<text:line-break/><text:s/>starostka</text:p>
          </table:table-cell>
          <table:table-cell table:style-name="TableCell28">
            <text:p text:style-name="PodpisovePole">MUDr. Eva<text:s/>Píšťková v. r.<text:line-break/><text:s/>místostarostka</text:p>
          </table:table-cell>
        </table:table-row>
        <table:table-row table:style-name="TableRow29">
          <table:table-cell table:style-name="TableCell30">
            <text:p text:style-name="P31">Vyvěšeno na úřední desce dne 7. 12. 2023</text:p>
            <text:p text:style-name="P32"/>
            <text:p text:style-name="P33">Sejmuto z úřední desky dne:</text:p>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UCETNI</dc:creator>
    <meta:creation-date>2023-12-19T07:39:00Z</meta:creation-date>
    <dc:date>2023-12-19T07:39:00Z</dc:date>
    <meta:print-date>2023-12-14T07:56:00Z</meta:print-date>
    <meta:template xlink:href="Normal" xlink:type="simple"/>
    <meta:editing-cycles>2</meta:editing-cycles>
    <meta:editing-duration>PT0S</meta:editing-duration>
    <meta:document-statistic meta:page-count="3" meta:paragraph-count="6" meta:word-count="487" meta:character-count="3359" meta:row-count="23" meta:non-whitespace-character-count="2878"/>
  </office:meta>
</office:document-meta>
</file>