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c62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utějovice<text:line-break/>Zastupitelstvo obce Mutějovice</text:p>
      <text:h text:style-name="P4" text:outline-level="1">Obecně závazná vyhláška obce Mutějovice<text:line-break/>o místním poplatku za obecní systém odpadového hospodářství</text:h>
      <text:p text:style-name="P3">Zastupitelstvo obce Mutějovice se na svém <text:span text:style-name="T1">12. </text:span>zasedání dne <text:span text:style-name="T1">8</text:span>. <text:span text:style-name="T1">12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Mutěj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30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je dále osvobozena osoba, která je v obci hlášena k pobytu, nicméně dlouhodobě (tzn. déle než 6 měsíců) žije mimo území obce a žádný odpad fakticky neproduk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1/2021, O místním poplatku za odpad, ze dne 16. prosince 2020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Pinka v. r.<text:line-break/> starosta </text:p>
          </table:table-cell>
          <table:table-cell table:style-name="Podpisy.A1" office:value-type="string">
            <text:p text:style-name="PodpisovePole">Miroslav Aml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5:26:24.115000000</dc:date>
    <meta:generator>LibreOffice/7.6.2.1$Windows_X86_64 LibreOffice_project/56f7684011345957bbf33a7ee678afaf4d2ba333</meta:generator>
    <meta:editing-duration>PT9M42S</meta:editing-duration>
    <meta:editing-cycles>2</meta:editing-cycles>
    <meta:document-statistic meta:table-count="1" meta:image-count="0" meta:object-count="0" meta:page-count="3" meta:paragraph-count="53" meta:word-count="857" meta:character-count="5437" meta:non-whitespace-character-count="4657"/>
  </office:meta>
</office:document-meta>
</file>