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up<text:line-break/>Zastupitelstvo obce Ústup</text:p>
      <text:h text:style-name="Nadpis1" text:outline-level="1">Obecně závazná vyhláška obce Ústup<text:line-break/>o místním poplatku z pobytu</text:h>
      <text:p text:style-name="UvodniVeta">Zastupitelstvo obce Ústup se na svém zasedání dne 23. únor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up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obce Ústup č. 3/2021 o místním poplatku z pobytu, ze dne 17. prosi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ilan Přindiš v. r.<text:line-break/><text:s/>starosta</text:p>
          </table:table-cell>
          <table:table-cell table:style-name="TableCell16">
            <text:p text:style-name="PodpisovePole">Mgr. Milena Tomanová, Ph.D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Přindiš</meta:initial-creator>
    <dc:creator>Milan Přindiš</dc:creator>
    <meta:creation-date>2024-02-21T06:53:00Z</meta:creation-date>
    <dc:date>2024-02-21T06:53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603" meta:row-count="18" meta:non-whitespace-character-count="2231"/>
  </office:meta>
</office:document-meta>
</file>