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/>
    </style:style>
    <style:style style:name="P8" style:parent-style-name="Default" style:family="paragraph">
      <style:paragraph-properties fo:text-align="justify" fo:margin-bottom="0.0833in"/>
      <style:text-properties style:font-name="Calibri" style:font-name-complex="Calibri" style:use-window-font-color="true"/>
    </style:style>
    <style:style style:name="P9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1" style:parent-style-name="Default" style:family="paragraph">
      <style:paragraph-properties fo:text-align="center" fo:margin-bottom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12" style:parent-style-name="Normální" style:family="paragraph">
      <style:paragraph-properties fo:text-align="justify" fo:margin-bottom="0.0833in" fo:line-height="100%"/>
    </style:style>
    <style:style style:name="T13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P1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6" style:parent-style-name="Standardnípísmoodstavce" style:family="text">
      <style:text-properties style:font-name-complex="Calibri" style:text-position="super 65%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 fo:font-weight="bold" style:font-weight-asian="bold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T29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P30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2" style:parent-style-name="Odstavecseseznamem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Default" style:family="paragraph">
      <style:paragraph-properties fo:text-align="justify" fo:margin-bottom="0.0833in"/>
    </style:style>
    <style:style style:name="T34" style:parent-style-name="Standardnípísmoodstavce" style:family="text">
      <style:text-properties style:font-name="Calibri" style:font-name-asian="Times New Roman" style:font-name-complex="Calibri" style:use-window-font-color="true"/>
    </style:style>
    <style:style style:name="P35" style:parent-style-name="Normální" style:list-style-name="LFO1" style:family="paragraph">
      <style:paragraph-properties fo:text-align="justify" fo:margin-bottom="0.0833in" fo:line-height="100%" fo:margin-left="0.5076in" fo:text-indent="-0.2145in">
        <style:tab-stops>
          <style:tab-stop style:type="left" style:position="-0.1138in"/>
        </style:tab-stops>
      </style:paragraph-properties>
    </style:style>
    <style:style style:name="T3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42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60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6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79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8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91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9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0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0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0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0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0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12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1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19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2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21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2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2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2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2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4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4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4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4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44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4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9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50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51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52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5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5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5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6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6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6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63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64" style:parent-style-name="Standardnípísmoodstavce" style:family="text">
      <style:text-properties style:font-name-complex="Calibri" fo:font-size="12pt" style:font-size-asian="12pt" style:font-size-complex="12pt"/>
    </style:style>
    <style:style style:name="T16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6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67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16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74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175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7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7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82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8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86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8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8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9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9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9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96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9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01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0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0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0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0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0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0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0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0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12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1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2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2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2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2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26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27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28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2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3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3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3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3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3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3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6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237" style:parent-style-name="Standardnípísmoodstavce" style:family="text">
      <style:text-properties style:font-name-complex="Calibri" fo:font-size="12pt" style:font-size-asian="12pt" style:font-size-complex="12pt"/>
    </style:style>
    <style:style style:name="T238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3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42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4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5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5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56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5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6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6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6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6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6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6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6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6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6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6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71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7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7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7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7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7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7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79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8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2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8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P284" style:parent-style-name="Normální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85" style:parent-style-name="Normální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86" style:parent-style-name="Normální" style:family="paragraph">
      <style:paragraph-properties fo:text-align="center" fo:margin-bottom="0.0833in" fo:line-height="100%" fo:background-color="#FFFFFF">
        <style:tab-stops>
          <style:tab-stop style:type="left" style:position="2.6354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87" style:parent-style-name="Normální" style:list-style-name="LFO6" style:family="paragraph">
      <style:paragraph-properties fo:text-align="justify" fo:margin-bottom="0.0833in" fo:line-height="100%" fo:margin-left="0.3937in" fo:text-indent="-0.3937in" fo:background-color="#FFFFFF">
        <style:tab-stops>
          <style:tab-stop style:type="left" style:position="0in"/>
        </style:tab-stops>
      </style:paragraph-properties>
    </style:style>
    <style:style style:name="T28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8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0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301" style:parent-style-name="Normální" style:list-style-name="LFO6" style:family="paragraph">
      <style:paragraph-properties fo:text-align="justify" fo:margin-bottom="0.0833in" fo:line-height="100%" fo:margin-left="0.3937in" fo:text-indent="-0.3937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style:font-weight-complex="bold" fo:font-size="12pt" style:font-size-asian="12pt" style:font-size-complex="12pt"/>
    </style:style>
    <style:style style:name="P302" style:parent-style-name="Normální" style:family="paragraph">
      <style:paragraph-properties fo:text-align="center" fo:margin-bottom="0.0833in" fo:line-height="100%">
        <style:tab-stops>
          <style:tab-stop style:type="left" style:position="2.6354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TableColumn304" style:family="table-column">
      <style:table-column-properties style:column-width="3.1979in"/>
    </style:style>
    <style:style style:name="TableColumn305" style:family="table-column">
      <style:table-column-properties style:column-width="3.1986in"/>
    </style:style>
    <style:style style:name="Table303" style:family="table">
      <style:table-properties style:width="6.3965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314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317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318" style:parent-style-name="Default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style:use-window-font-color="true"/>
    </style:style>
  </office:automatic-styles>
  <office:body>
    <office:text text:use-soft-page-breaks="true">
      <text:p text:style-name="P1">MĚSTO ČESKÁ LÍPA<text:s/></text:p>
      <text:p text:style-name="P4">ZASTUPITELSTVO MĚSTA ČESKÁ LÍPA</text:p>
      <text:p text:style-name="P5">Obecně závazná vyhláška<text:s/>města Česká Lípa<text:s/></text:p>
      <text:p text:style-name="P6">o stanovení kratší doby nočního klidu</text:p>
      <text:p text:style-name="P7"/>
      <text:p text:style-name="P8">Zastupitelstvo města Česká Lípa se na svém zasedání dne<text:s/>30.03.2026<text:s/>usnesením č.<text:s/>410/B/2026<text:s/>usneslo vydat na základě ustanovení<text:s/>§ 5 odst.<text:s/>7<text:s/>zákona č. 251/2016 Sb., o některých přestupcích,<text:s/>ve znění pozdějších předpisů<text:s/>a v souladu s § 10 písm. d) a § 84 odst. 2 písm. h) zákona č. 128/2000 Sb., o obcích (obecní zřízení), ve znění pozdějších předpisů, tuto obecně závaznou vyhlášku (dále jen „vyhláška“):</text:p>
      <text:p text:style-name="P9"><text:span text:style-name="T10">Čl. 1<text:s/></text:span></text:p>
      <text:p text:style-name="P11">Úvodní ustanovení</text:p>
      <text:p text:style-name="P12"><text:span text:style-name="T13">Tato vyhláška stanovuje výjimečné případy, při nichž je doba nočního klidu</text:span><text:span text:style-name="T14"><text:note text:note-class="footnote" text:id="_ftn0"><text:note-citation>1</text:note-citation><text:note-body><text:p text:style-name="P15"><text:span text:style-name="T16">)</text:span><text:span text:style-name="T17"><text:s/></text:span><text:span text:style-name="T18">P</text:span><text:span text:style-name="T19">odle § 5 odst.<text:s/></text:span><text:span text:style-name="T20">7</text:span><text:span text:style-name="T21"><text:s/>zákona<text:s/></text:span><text:span text:style-name="T22">č. 251/2016 Sb.,<text:s/></text:span><text:span text:style-name="T23">o některých přestupcích</text:span><text:span text:style-name="T24">, ve znění pozdějších předpisů</text:span><text:span text:style-name="T25"><text:s/>„</text:span><text:span text:style-name="T26">Dobou nočního klidu se rozumí doba od dvacáté druhé do šesté hodiny.“.</text:span><text:span text:style-name="T27"><text:s/></text:span></text:p></text:note-body></text:note></text:span><text:span text:style-name="T28">)</text:span><text:span text:style-name="T29"><text:s/>vymezena dobou kratší.<text:s/></text:span></text:p>
      <text:p text:style-name="P30"><text:span text:style-name="T31">Čl. 2<text:s/></text:span></text:p>
      <text:p text:style-name="P32">Stanovení kratší doby nočního klidu</text:p>
      <text:p text:style-name="P33"><text:span text:style-name="T34">Stanovují se výjimečné případy, při nichž je doba nočního klidu stanovena dobou kratší:<text:s/></text:span></text:p>
      <text:list text:style-name="LFO1" text:continue-numbering="true">
        <text:list-item>
          <text:p text:style-name="P35"><text:span text:style-name="T36">v noci<text:s/></text:span><text:span text:style-name="T37">z 30. dubna na 1. května</text:span><text:span text:style-name="T38"><text:s/>každého roku je doba nočního klidu vymezena dobou od<text:s/></text:span><text:span text:style-name="T39">0</text:span><text:span text:style-name="T40">0</text:span><text:span text:style-name="T41">:00 hodin do 06:00 hodin,</text:span></text:p>
        </text:list-item>
        <text:list-item>
          <text:p text:style-name="P42"><text:span text:style-name="T43">v době<text:s/></text:span><text:span text:style-name="T44">konání akce „Večer s Jazzovou<text:s/></text:span><text:span text:style-name="T45">F</text:span><text:span text:style-name="T46">armou – Open Air“,<text:s/></text:span><text:span text:style-name="T47">která se koná dne<text:s/></text:span><text:span text:style-name="T48">2</text:span><text:span text:style-name="T49">1</text:span><text:span text:style-name="T50">. května 202</text:span><text:span text:style-name="T51">6</text:span><text:span text:style-name="T52">,<text:s/></text:span><text:span text:style-name="T53">je doba nočního klidu<text:s/></text:span><text:span text:style-name="T54">vymezena v noci ze dne konání akc</text:span><text:span text:style-name="T55">e<text:s/></text:span><text:span text:style-name="T56">na den následující dobou od<text:s/></text:span><text:span text:style-name="T57">23</text:span><text:span text:style-name="T58">:00 hodin do 06:00</text:span><text:span text:style-name="T59"><text:s/>hodin,</text:span></text:p>
        </text:list-item>
        <text:list-item>
          <text:p text:style-name="P60"><text:span text:style-name="T61">v době<text:s/></text:span><text:span text:style-name="T62">konání akce „</text:span><text:span text:style-name="T63">Lípák fest</text:span><text:span text:style-name="T64">“,<text:s/></text:span><text:span text:style-name="T65">která se koná dne<text:s/></text:span><text:span text:style-name="T66">2</text:span><text:span text:style-name="T67">3</text:span><text:span text:style-name="T68">. května 202</text:span><text:span text:style-name="T69">6</text:span><text:span text:style-name="T70">,<text:s/></text:span><text:span text:style-name="T71">je doba nočního klidu<text:s/></text:span><text:span text:style-name="T72">vymezena v noci ze dne konání akc</text:span><text:span text:style-name="T73">e<text:s/></text:span><text:span text:style-name="T74">na den následující dobou od<text:s/></text:span><text:span text:style-name="T75">0</text:span><text:span text:style-name="T76">0</text:span><text:span text:style-name="T77">:00 hodin do 06:00</text:span><text:span text:style-name="T78"><text:s/>hodin,</text:span></text:p>
        </text:list-item>
        <text:list-item>
          <text:p text:style-name="P79"><text:span text:style-name="T80">v době<text:s/></text:span><text:span text:style-name="T81">konání akce „Muzejní noc“,<text:s/></text:span><text:span text:style-name="T82">která se koná dne<text:s/></text:span><text:span text:style-name="T83">5. června 2026,<text:s/></text:span><text:span text:style-name="T84">je doba nočního klidu<text:s/></text:span><text:span text:style-name="T85">vymezena v noci ze dne konání akc</text:span><text:span text:style-name="T86">e<text:s/></text:span><text:span text:style-name="T87">na den následující dobou od<text:s/></text:span><text:span text:style-name="T88">00</text:span><text:span text:style-name="T89">:00 hodin do 06:00</text:span><text:span text:style-name="T90"><text:s/>hodin,</text:span></text:p>
        </text:list-item>
        <text:list-item>
          <text:p text:style-name="P91"><text:span text:style-name="T92">v době<text:s/></text:span><text:span text:style-name="T93">konání akce „</text:span><text:span text:style-name="T94">Festival Všudybud</text:span><text:span text:style-name="T95">“,<text:s/></text:span><text:span text:style-name="T96">která se koná dne<text:s/></text:span><text:span text:style-name="T97">1</text:span><text:span text:style-name="T98">2</text:span><text:span text:style-name="T99">.<text:s/></text:span><text:span text:style-name="T100">června</text:span><text:span text:style-name="T101"><text:s/>202</text:span><text:span text:style-name="T102">6</text:span><text:span text:style-name="T103">,<text:s/></text:span><text:span text:style-name="T104">je doba nočního klidu<text:s/></text:span><text:span text:style-name="T105">vymezena v noci ze dne konání akc</text:span><text:span text:style-name="T106">e<text:s/></text:span><text:span text:style-name="T107">na den následující dobou od<text:s/></text:span><text:span text:style-name="T108">0</text:span><text:span text:style-name="T109">0</text:span><text:span text:style-name="T110">:00 hodin do 06:00</text:span><text:span text:style-name="T111"><text:s/>hodin,</text:span></text:p>
        </text:list-item>
        <text:list-item>
          <text:p text:style-name="P112"><text:span text:style-name="T113">v době konání akc</text:span><text:span text:style-name="T114">í</text:span><text:span text:style-name="T115"><text:s/></text:span><text:span text:style-name="T116">„</text:span><text:span text:style-name="T117">Festival Všudybud</text:span><text:span text:style-name="T118">“</text:span><text:span text:style-name="T119"><text:s/></text:span><text:span text:style-name="T120">a</text:span><text:span text:style-name="T121"><text:s/></text:span><text:span text:style-name="T122">„</text:span><text:span text:style-name="T123">GOLDIES FESTIVAL</text:span><text:span text:style-name="T124">“</text:span><text:span text:style-name="T125">,<text:s/></text:span><text:span text:style-name="T126">kter</text:span><text:span text:style-name="T127">é</text:span><text:span text:style-name="T128"><text:s/>se kon</text:span><text:span text:style-name="T129">ají</text:span><text:span text:style-name="T130"><text:s/></text:span><text:span text:style-name="T131">dne<text:s/></text:span><text:span text:style-name="T132"><text:s text:c="15"/></text:span><text:span text:style-name="T133">1</text:span><text:span text:style-name="T134">3</text:span><text:span text:style-name="T135">. června 202</text:span><text:span text:style-name="T136">6</text:span><text:span text:style-name="T137">,<text:s/></text:span><text:span text:style-name="T138">je doba nočního klidu vymezena v noci ze dne konání akc</text:span><text:span text:style-name="T139">e<text:s/></text:span><text:span text:style-name="T140">na den následující dobou od<text:s/></text:span><text:span text:style-name="T141">0</text:span><text:span text:style-name="T142">0</text:span><text:span text:style-name="T143">:00 hodin do 06:00 hodin,</text:span></text:p>
        </text:list-item>
        <text:list-item>
          <text:p text:style-name="P144"><text:span text:style-name="T145">v době konání akc</text:span><text:span text:style-name="T146">e „MĚSTSKÉ SLAVNOSTI 202</text:span><text:span text:style-name="T147">6</text:span><text:span text:style-name="T148">“</text:span><text:span text:style-name="T149">, kter</text:span><text:span text:style-name="T150">á</text:span><text:span text:style-name="T151"><text:s/>se kon</text:span><text:span text:style-name="T152">á</text:span><text:span text:style-name="T153"><text:s/></text:span><text:span text:style-name="T154">dne<text:s/></text:span><text:span text:style-name="T155">19</text:span><text:span text:style-name="T156">. června 202</text:span><text:span text:style-name="T157">6</text:span><text:span text:style-name="T158"><text:s/>a dne 2</text:span><text:span text:style-name="T159">0</text:span><text:span text:style-name="T160">. června 202</text:span><text:span text:style-name="T161">6</text:span><text:span text:style-name="T162">,</text:span><text:span text:style-name="T163"><text:s/>j</text:span><text:span text:style-name="T164">e</text:span><text:span text:style-name="T165"><text:s/>doba nočního klidu vymezena<text:s/></text:span><text:span text:style-name="T166">takto:</text:span></text:p>
          <text:list text:continue-numbering="true">
            <text:list-item>
              <text:p text:style-name="P167"><text:span text:style-name="T168">v noci z pátku na sobotu od<text:s/></text:span><text:span text:style-name="T169">0</text:span><text:span text:style-name="T170">0</text:span><text:span text:style-name="T171">:00 hodin do 06:00 hodin</text:span><text:span text:style-name="T172">,</text:span><text:span text:style-name="T173"><text:s/></text:span></text:p>
            </text:list-item>
            <text:list-item>
              <text:p text:style-name="P174"><text:span text:style-name="T175">v noci ze soboty na neděli</text:span><text:span text:style-name="T176"><text:s/></text:span><text:span text:style-name="T177">od<text:s/></text:span><text:span text:style-name="T178">0</text:span><text:span text:style-name="T179">2</text:span><text:span text:style-name="T180">:00 hodin do 06:00 hodin</text:span><text:span text:style-name="T181">.</text:span></text:p>
            </text:list-item>
          </text:list>
        </text:list-item>
        <text:list-item>
          <text:p text:style-name="P182"><text:span text:style-name="T183">v době konání akce „</text:span><text:span text:style-name="T184">ŠKOLA ROCKU NA VODNÍM HRADĚ</text:span><text:span text:style-name="T185">“</text:span><text:span text:style-name="T186">, která se koná<text:s/></text:span><text:span text:style-name="T187">dne<text:s/></text:span><text:span text:style-name="T188">27</text:span><text:span text:style-name="T189">. června 202</text:span><text:span text:style-name="T190">6</text:span><text:span text:style-name="T191">,</text:span><text:span text:style-name="T192"><text:s/></text:span><text:span text:style-name="T193">je doba nočního klidu vymezena v noci ze dne konání akce na den následující dobou od 0</text:span><text:span text:style-name="T194">0</text:span><text:span text:style-name="T195">:00 hodin do 06:00 hodin,</text:span></text:p>
        </text:list-item>
        <text:list-item>
          <text:p text:style-name="P196"><text:span text:style-name="T197"><text:s text:c="3"/></text:span><text:span text:style-name="T198">v době konání akce „</text:span><text:span text:style-name="T199">LÉTO NA PEKÁRNĚ</text:span><text:span text:style-name="T200">“</text:span><text:span text:style-name="T201">, která se koná<text:s/></text:span><text:span text:style-name="T202">dne<text:s/></text:span><text:span text:style-name="T203">6</text:span><text:span text:style-name="T204">. srpna</text:span><text:span text:style-name="T205"><text:s/>202</text:span><text:span text:style-name="T206">6</text:span><text:span text:style-name="T207">,</text:span><text:span text:style-name="T208"><text:s/></text:span><text:span text:style-name="T209">je doba nočního klidu vymezena v noci ze dne konání akce na den následující dobou od 0</text:span><text:span text:style-name="T210">0</text:span><text:span text:style-name="T211">:00 hodin do 06:00 hodin,</text:span></text:p>
        </text:list-item>
        <text:list-item>
          <text:p text:style-name="P212"><text:span text:style-name="T213"><text:s/></text:span><text:span text:style-name="T214"><text:s text:c="2"/></text:span><text:span text:style-name="T215">v době konání akc</text:span><text:span text:style-name="T216">í</text:span><text:span text:style-name="T217"><text:s/>„</text:span><text:span text:style-name="T218">Dobranovský Rockfest</text:span><text:span text:style-name="T219">“</text:span><text:span text:style-name="T220"><text:s/>a<text:s/></text:span><text:span text:style-name="T221">„</text:span><text:span text:style-name="T222">Mezi pilíři</text:span><text:span text:style-name="T223">“</text:span><text:span text:style-name="T224">,</text:span><text:span text:style-name="T225"><text:s/>kter</text:span><text:span text:style-name="T226">é</text:span><text:span text:style-name="T227"><text:s/>se kon</text:span><text:span text:style-name="T228">ají<text:s/></text:span><text:span text:style-name="T229">dne<text:s/></text:span><text:span text:style-name="T230">15</text:span><text:span text:style-name="T231">.<text:s/></text:span><text:span text:style-name="T232">srpna</text:span><text:span text:style-name="T233"><text:s/>202</text:span><text:span text:style-name="T234">6</text:span><text:span text:style-name="T235">,</text:span><text:span text:style-name="T236"><text:s/>j</text:span><text:span text:style-name="T237">e</text:span><text:span text:style-name="T238"><text:s/>doba nočního klidu vymezena<text:s/></text:span><text:span text:style-name="T239">v noci ze dne konání akce na den následující dobou od 0</text:span><text:span text:style-name="T240">0</text:span><text:span text:style-name="T241">:00 hodin do 06:00 hodin,</text:span></text:p>
        </text:list-item>
        <text:list-item>
          <text:p text:style-name="P242"><text:span text:style-name="T243">v době konání akce „</text:span><text:span text:style-name="T244">GOLDIES FESTIVAL</text:span><text:span text:style-name="T245">“,<text:s/></text:span><text:span text:style-name="T246">která se koná dne<text:s/></text:span><text:span text:style-name="T247">2</text:span><text:span text:style-name="T248">2</text:span><text:span text:style-name="T249">.<text:s/></text:span><text:span text:style-name="T250">srpna 202</text:span><text:span text:style-name="T251">6</text:span><text:span text:style-name="T252">,<text:s/></text:span><text:span text:style-name="T253">je doba nočního klidu vymezena v noci ze dne konání akce na den následující dobou od 0</text:span><text:span text:style-name="T254">0</text:span><text:span text:style-name="T255">:00 hodin do 06:00 hodin,</text:span></text:p>
        </text:list-item>
        <text:list-item>
          <text:p text:style-name="P256"><text:span text:style-name="T257"><text:s text:c="3"/></text:span><text:span text:style-name="T258">v době konání akce „</text:span><text:span text:style-name="T259">PIVNÍ SLAVNOSTI 202</text:span><text:span text:style-name="T260">6</text:span><text:span text:style-name="T261">“,<text:s/></text:span><text:span text:style-name="T262">která se koná dne<text:s/></text:span><text:span text:style-name="T263">29</text:span><text:span text:style-name="T264">.<text:s/></text:span><text:span text:style-name="T265">srpna 202</text:span><text:span text:style-name="T266">6</text:span><text:span text:style-name="T267">,<text:s/></text:span><text:span text:style-name="T268">je doba nočního klidu vymezena v noci ze dne konání akce na den následující dobou od 0</text:span><text:span text:style-name="T269">0</text:span><text:span text:style-name="T270">:00 hodin do 06:00 hodin,</text:span></text:p>
        </text:list-item>
        <text:list-item>
          <text:p text:style-name="P271"><text:span text:style-name="T272">v době konání akce „Speed Festival Česká Lípa“,<text:s/></text:span><text:span text:style-name="T273">která se koná dne<text:s/></text:span><text:span text:style-name="T274">1</text:span><text:span text:style-name="T275">2</text:span><text:span text:style-name="T276">. září 202</text:span><text:span text:style-name="T277">6</text:span><text:span text:style-name="T278">, je doba nočního klidu vymezena v noci ze dne konání akce na den následující dobou od 00:00 hodin do 06:00 hodin,</text:span></text:p>
        </text:list-item>
        <text:list-item>
          <text:p text:style-name="P279"><text:span text:style-name="T280"><text:s/></text:span><text:span text:style-name="T281">v noci z 31. prosince na 1. ledna</text:span><text:span text:style-name="T282"><text:s/>každého roku je doba nočního klidu vymezena dobo</text:span><text:span text:style-name="T283">u od 03:00 hodin do 06:00 hodin.</text:span></text:p>
        </text:list-item>
      </text:list>
      <text:p text:style-name="P284"/>
      <text:p text:style-name="P285">Čl. 3</text:p>
      <text:p text:style-name="P286">Závěrečná ustanovení</text:p>
      <text:list text:style-name="LFO6" text:continue-numbering="true">
        <text:list-item>
          <text:p text:style-name="P287"><text:span text:style-name="T288">Zrušuje se<text:s/></text:span><text:span text:style-name="T289">O</text:span><text:span text:style-name="T290">becně závazná vyhláška č.<text:s/></text:span><text:span text:style-name="T291">6</text:span><text:span text:style-name="T292">/2025</text:span><text:span text:style-name="T293">,<text:s/></text:span><text:span text:style-name="T294">o stanovení kratší doby nočního klidu</text:span><text:span text:style-name="T295">,</text:span><text:span text:style-name="T296"><text:s/>ze dne<text:s/></text:span><text:span text:style-name="T297">23. dubna</text:span><text:span text:style-name="T298"><text:s/>2025</text:span><text:span text:style-name="T299">.</text:span><text:span text:style-name="T300"><text:s/></text:span></text:p>
        </text:list-item>
        <text:list-item>
          <text:p text:style-name="P301">Tato<text:s/>vyhláška nabývá účinnosti patnáctým dnem po dni vyhlášení<text:s/>ve Sbírce právních předpisů.</text:p>
        </text:list-item>
      </text:list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 text:c="10"/></text:p>
          </table:table-cell>
        </table:table-row>
        <table:table-row table:style-name="TableRow311">
          <table:table-cell table:style-name="TableCell312">
            <text:p text:style-name="P313"><text:s text:c="3"/><text:s text:c="6"/>Bc.<text:s/>Martin Brož, v. r.</text:p>
            <text:p text:style-name="P314"><text:s text:c="9"/>I.<text:s/>místostarosta</text:p>
          </table:table-cell>
          <table:table-cell table:style-name="TableCell315">
            <text:p text:style-name="P316"><text:s text:c="13"/>Ing.<text:s/>Jitka Volfová, v. r.<text:s/></text:p>
            <text:p text:style-name="P317"><text:s text:c="12"/>starostka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text-line-through-type="none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-asian="Times New Roman"/>
    </style:style>
    <style:style style:name="WW_CharLFO6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7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8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9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10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fo:color="#FF0000"/>
    </style:style>
    <style:style style:name="T3" style:parent-style-name="Standardnípísmoodstavce" style:family="text">
      <style:text-properties fo:color="#FF0000"/>
    </style:style>
  </office:automatic-styles>
  <office:master-styles>
    <style:master-page style:name="MP0" style:page-layout-name="PL0">
      <style:header>
        <text:p text:style-name="Záhlaví"><text:span text:style-name="T2"><text:s text:c="113"/></text:span><text:span text:style-name="T3"><text:tab/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dard</meta:initial-creator>
    <dc:creator>Barbora Klimentová</dc:creator>
    <meta:creation-date>2026-03-31T09:10:00Z</meta:creation-date>
    <dc:date>2026-03-31T09:10:00Z</dc:date>
    <meta:print-date>2026-03-31T08:3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9" meta:character-count="3784" meta:row-count="27" meta:non-whitespace-character-count="3242"/>
  </office:meta>
</office:document-meta>
</file>