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1bf6d"/>
    </style:style>
    <style:style style:name="T2" style:family="text">
      <style:text-properties officeooo:rsid="0002b451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OŽIČANY<text:line-break/>Zastupitelstvo obce BOŽIČANY</text:p>
      <text:h text:style-name="P4" text:outline-level="1">Obecně závazná vyhláška obce BOŽIČANY<text:line-break/>o místním poplatku za obecní systém odpadového hospodářství</text:h>
      <text:p text:style-name="P3">Zastupitelstvo obce BOŽIČANY se na svém zasedání dne 1. listopadu 2023 <text:span text:style-name="T2">usnesením č. 73, písm. d)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436854310" text:style-name="L1">
        <text:list-item>
          <text:p text:style-name="P6">Obec BOŽIČAN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0345680947048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0345261436641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0345224381654" text:style-name="L1">
        <text:list-item>
          <text:p text:style-name="P6">Sazba poplatku za kalendářní rok činí 6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0345220821603" text:style-name="L1">
        <text:list-item>
          <text:p text:style-name="P6">Poplatek je splatný ve dvou stejných splátkách, nejpozději v termínech do 31. května a 31. října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00343863650712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je osvobozena osoba, které poplatková povinnost vznikla z důvodu přihlášení v obci a která se prokazatelně v obci dlouhodobě nezdržuje (rok a déle).</text:p>
        </text:list-item>
        <text:list-item>
          <text:p text:style-name="P6">Od poplatku je osvobozena osoba, které poplatková povinnost vznikla z důvodu vl<text:span text:style-name="T1">a</text:span>stnictví nemovité věci zahrnující byt, rodinný dům nebo stavbu pro rodinnou rekreaci, ve které není přihlášená žádná fyzická osoba a která se nachází na území této obce, a která je v obci přihlášená. <text:span text:style-name="T1">Poplatník je osvobozen od poplatku za tuto nemovitost.</text:span>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034556291803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21, o místním poplatku za obecní systém odpadového hospodářství, ze dne 18. října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loš Kameš v. r.<text:line-break/> starosta </text:p>
          </table:table-cell>
          <table:table-cell table:style-name="Podpisy.A1" office:value-type="string">
            <text:p text:style-name="PodpisovePole">Vladimír Mládenec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8T10:37:36.070000000</dc:date>
    <meta:generator>LibreOffice/7.0.2.2$Windows_X86_64 LibreOffice_project/8349ace3c3162073abd90d81fd06dcfb6b36b994</meta:generator>
    <meta:print-date>2023-11-08T10:37:30.602000000</meta:print-date>
    <meta:editing-duration>PT7M36S</meta:editing-duration>
    <meta:editing-cycles>2</meta:editing-cycles>
    <meta:document-statistic meta:table-count="1" meta:image-count="0" meta:object-count="0" meta:page-count="3" meta:paragraph-count="54" meta:word-count="913" meta:character-count="5810" meta:non-whitespace-character-count="4976"/>
  </office:meta>
</office:document-meta>
</file>