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ckovice<text:line-break/>Zastupitelstvo obce Mackovice</text:p>
      <text:h text:style-name="P4" text:outline-level="1">Obecně závazná vyhláška obce Mackovice<text:line-break/>o místním poplatku za obecní systém odpadového hospodářství</text:h>
      <text:p text:style-name="P3">Zastupitelstvo obce Mackovice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138797" text:style-name="L1">
        <text:list-item>
          <text:p text:style-name="P6">Obec Mac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35600416022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355813329960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3559376260005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3559297544388" text:style-name="L1">
        <text:list-item>
          <text:p text:style-name="P6">Poplatek je splatný nejpozději do 31. prosi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355881160808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místo trvalého pobytu v sídle ohlašovny a v obci nebydlí,</text:p>
            </text:list-item>
            <text:list-item>
              <text:p text:style-name="P6">je zároveň vlastníkem nemovité věci zahrnující byt, rodinný dům nebo stavbu pro rodinnou rekreaci, ve které není přihlášená žádná fyzická osoba a která je umístěna na území obce, a to z titulu vlastnictv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355925622152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7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1:35:53.575192</dc:date>
    <meta:generator>LibreOffice/7.4.6.2$Windows_X86_64 LibreOffice_project/5b1f5509c2decdade7fda905e3e1429a67acd63d</meta:generator>
    <meta:document-statistic meta:table-count="1" meta:image-count="0" meta:object-count="0" meta:page-count="3" meta:paragraph-count="55" meta:word-count="882" meta:character-count="5616" meta:non-whitespace-character-count="4815"/>
  </office:meta>
</office:document-meta>
</file>