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6.66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6.251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212cm" loext:contextual-spacing="false"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top="0cm" fo:margin-bottom="0.212cm" loext:contextual-spacing="false"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0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>
        <style:tab-stops>
          <style:tab-stop style:position="29591.106cm"/>
        </style:tab-stops>
      </style:paragraph-properties>
    </style:style>
    <style:style style:name="P21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>
        <style:tab-stops>
          <style:tab-stop style:position="29591.106cm"/>
        </style:tab-stops>
      </style:paragraph-properties>
      <style:text-properties officeooo:paragraph-rsid="0007a132"/>
    </style:style>
    <style:style style:name="T1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1pt" fo:font-weight="normal" officeooo:rsid="0007a132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fo:font-weight="normal" officeooo:rsid="0008dbc3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5" style:family="text">
      <style:text-properties officeooo:rsid="0007a132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7">Obec Radenice</text:p>
      <text:p text:style-name="P8">Zastupitelstvo obce Radenice</text:p>
      <text:p text:style-name="P6"/>
      <text:p text:style-name="P8">Obecně závazná vyhláška obce Radenice</text:p>
      <text:p text:style-name="P19">o nočním klidu</text:p>
      <text:p text:style-name="P1"/>
      <text:p text:style-name="P17">Zastupitelstvo obce R<text:span text:style-name="T5">a</text:span>denice se na svém zasedání dne 22.10.2024 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p>
      <text:p text:style-name="P11"/>
      <text:p text:style-name="P9">Čl. 1</text:p>
      <text:p text:style-name="P9">Předmět </text:p>
      <text:p text:style-name="P3"/>
      <text:p text:style-name="P17">Předmětem této obecně závazné vyhlášky je stanovení výjimečných případů, při nichž je doba nočního klidu vymezena dobou kratší.</text:p>
      <text:p text:style-name="P11"/>
      <text:p text:style-name="P9">Čl. 2</text:p>
      <text:p text:style-name="P9">Doba nočního klidu</text:p>
      <text:p text:style-name="P5"/>
      <text:p text:style-name="P17">Dobou nočního klidu se rozumí doba od 22:00 do 06:00.</text:p>
      <text:p text:style-name="P13"/>
      <text:p text:style-name="P9">Čl. 3</text:p>
      <text:p text:style-name="P9">Stanovení výjimečných případů, při nichž je doba nočního klidu vymezena dobou kratší</text:p>
      <text:p text:style-name="P14"/>
      <text:p text:style-name="P16">1)Doba nočního klidu se vymezuje od 03:00 hodin do 06:00 hodin <text:s/></text:p>
      <text:p text:style-name="P16"><text:s/>a) z 31.12. na 1.1.</text:p>
      <text:p text:style-name="P16"><text:s/>b) z 30.4. <text:s/>na 1.5.</text:p>
      <text:p text:style-name="P18"><text:s/>c) Při konání tradičních akcí pořádaných obcí a SDH</text:p>
      <text:list xml:id="list3148128319" text:style-name="L1">
        <text:list-item>
          <text:p text:style-name="P20"><text:span text:style-name="T4"><text:s/>Svatoantonínské pouti</text:span><text:span text:style-name="T1"> <text:s/>konané jeden víkend v noci z pátku na <text:s/>sobotu a v noci ze soboty na neděli </text:span><text:span text:style-name="T3">zpravidla v první polovině</text:span><text:span text:style-name="T1"> měsíce června.</text:span></text:p>
        </text:list-item>
        <text:list-item>
          <text:p text:style-name="P21"><text:span text:style-name="T4"><text:s/>CZECH</text:span><text:span text:style-name="T1"> </text:span><text:span text:style-name="T4">LUMBERJACK</text:span><text:span text:style-name="T1"> konané jeden víkend v noci z pátku na <text:s/>sobotu a v noci ze soboty na neděli na začátku měsíce červ</text:span><text:span text:style-name="T2">ence</text:span><text:span text:style-name="T1">.</text:span></text:p>
        </text:list-item>
        <text:list-item>
          <text:p text:style-name="P20"><text:span text:style-name="T4"><text:s/>Zábavné odpoledne </text:span><text:span text:style-name="T1">v noci ze dne konání tradiční akce na den následující konané <text:s/>jednu noc ze soboty na neděli na př</text:span><text:span text:style-name="T2">e</text:span><text:span text:style-name="T1">lomu srpna a září.</text:span></text:p>
        </text:list-item>
        <text:list-item>
          <text:p text:style-name="P20"><text:span text:style-name="T1"><text:s/></text:span><text:span text:style-name="T4">Zahájení adventu </text:span><text:span text:style-name="T1">v noci ze soboty na neděli na přelomu měsíce listopadu a prosince.</text:span></text:p>
        </text:list-item>
      </text:list>
      <text:p text:style-name="P18">2) Informace o konkrétním termínu konání akcí uvedených v odst. c), tohoto článku obecně závazné vyhlášky bude zveřejněna obecním úřadem na úřední desce minimálně 5 dnů před datem konání.</text:p>
      <text:p text:style-name="P12"/>
      <text:p text:style-name="P12"/>
      <text:p text:style-name="P12"/>
      <text:p text:style-name="P14"/>
      <text:p text:style-name="P9"><text:soft-page-break/>Čl. 4</text:p>
      <text:p text:style-name="P9">Účinnost</text:p>
      <text:p text:style-name="P5"/>
      <text:p text:style-name="P10">Tato obecně závazná vyhláška nabývá účinnosti počátkem patnáctého dne následujícího po dni jejího vyhlášení.</text:p>
      <text:p text:style-name="P13"/>
      <text:p text:style-name="P13"/>
      <text:p text:style-name="P13"/>
      <text:p text:style-name="P13"/>
      <text:p text:style-name="P13"/>
      <text:p text:style-name="P13"/>
      <text:p text:style-name="P15">Jana Ptáčková <text:s text:c="85"/>Jindřich Bartoš <text:s text:c="98"/></text:p>
      <text:p text:style-name="P15">místostarostka <text:s text:c="88"/><text:span text:style-name="T5">starosta</text:span><text:tab/> <text:s text:c="25"/><text:tab/><text:tab/><text:tab/><text:tab/><text:tab/><text:tab/> <text:s text:c="8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11-05T20:33:46.925000000</meta:print-date>
    <dc:date>2024-12-03T21:28:20.045000000</dc:date>
    <meta:editing-duration>PT8M53S</meta:editing-duration>
    <meta:editing-cycles>4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27" meta:word-count="294" meta:character-count="2170" meta:non-whitespace-character-count="1501"/>
  </office:meta>
</office:document-meta>
</file>