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leč nad Orlicí<text:line-break/>Zastupitelstvo obce Běleč nad Orlicí</text:p>
      <text:h text:style-name="Nadpis1" text:outline-level="1">Obecně závazná vyhláška obce Běleč nad Orlicí<text:line-break/>o stanovení koeficientu daně z nemovitých věcí</text:h>
      <text:p text:style-name="UvodniVeta">Zastupitelstvo obce Běleč nad Orlicí se na svém zasedání dne 5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ěleč nad Orlicí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Běleč nad Orlicí stanovuje místní koeficient pro jednotlivou skupinu staveb dle § 10a odst. 1 zákona o dani z nemovitých věcí, a to pro rekreační budovy ve výši 1,5.</text:p>
        </text:list-item>
        <text:list-item>
          <text:p text:style-name="P3">Místní koeficient pro jednotlivou skupinu nemovitých věcí se vztahuje na všechny nemovité věci dané skupiny nemovitých věcí na území celé obce Běleč nad Orlicí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08, o stanovení koeficientu daně z nemovitostí, ze dne 31. července 2008.</text:p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Dagmar Voborníková v. r.<text:line-break/><text:s/>starostka</text:p>
          </table:table-cell>
          <table:table-cell table:style-name="TableCell9">
            <text:p text:style-name="PodpisovePole">Tomáš Kulič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odrážková Radka, Mgr. Bc.</meta:initial-creator>
    <dc:creator>Starosta Běleč</dc:creator>
    <meta:creation-date>2024-09-17T14:03:00Z</meta:creation-date>
    <dc:date>2024-09-17T14:03:00Z</dc:date>
    <meta:template xlink:href="Normal" xlink:type="simple"/>
    <meta:editing-cycles>2</meta:editing-cycles>
    <meta:editing-duration>PT120S</meta:editing-duration>
    <meta:document-statistic meta:page-count="1" meta:paragraph-count="2" meta:word-count="202" meta:character-count="1398" meta:row-count="9" meta:non-whitespace-character-count="1198"/>
  </office:meta>
</office:document-meta>
</file>