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iskupice<text:line-break/>Zastupitelstvo obce Biskupice</text:p>
      <text:h text:style-name="Nadpis1" text:outline-level="1">Obecně závazná vyhláška obce Biskupice 3/2024<text:line-break/>o místním poplatku za obecní systém odpadového hospodářství</text:h>
      <text:p text:style-name="UvodniVeta">Zastupitelstvo obce Biskupice se na svém zasedání dne 4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iskup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 je:<text:s/></text:p>
          <text:list text:continue-numbering="true">
            <text:list-item>
              <text:p text:style-name="P29">dítětem narozeným v příslušném roce, za který se poplatek vybírá,</text:p>
            </text:list-item>
            <text:list-item>
              <text:p text:style-name="P30">poplatníkem, který je přihlášen v obci, ale po celý příslušný kalendářní rok žije mimo území obce a žádný odpad tak neprodukuje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4, o místním poplatku za obecní systém odpadového hospodářství, ze dne 18. ledna 2024.</text:p>
        </text:list-item>
      </text:list>
      <text:h text:style-name="Nadpis2" text:outline-level="2">Čl. 8<text:line-break/>Účinnost</text:h>
      <text:p text:style-name="Odstavec">Tato vyhláška nabývá účinnosti<text:s/>dnem<text:s/>1. ledna 2025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Gabriela Halenková v. r.<text:line-break/><text:s/>starostka</text:p>
          </table:table-cell>
          <table:table-cell table:style-name="TableCell39">
            <text:p text:style-name="PodpisovePole">Antonín Doubravsk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lenková Gabriela</meta:initial-creator>
    <dc:creator>Obec Biskupice</dc:creator>
    <meta:creation-date>2024-11-08T12:08:00Z</meta:creation-date>
    <dc:date>2024-11-08T12:08:00Z</dc:date>
    <meta:template xlink:href="Normal" xlink:type="simple"/>
    <meta:editing-cycles>2</meta:editing-cycles>
    <meta:editing-duration>PT360S</meta:editing-duration>
    <meta:document-statistic meta:page-count="1" meta:paragraph-count="8" meta:word-count="634" meta:character-count="4370" meta:row-count="31" meta:non-whitespace-character-count="3744"/>
  </office:meta>
</office:document-meta>
</file>