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LÍKY<text:line-break/>Zastupitelstvo obce KRÁLÍKY</text:p>
      <text:h text:style-name="Nadpis1" text:outline-level="1">Obecně závazná vyhláška obce KRÁLÍKY<text:line-break/>o místním poplatku za užívání veřejného prostranství</text:h>
      <text:p text:style-name="UvodniVeta">Zastupitelstvo obce KRÁLÍKY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LÍ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<text:span text:style-name="T21">příloze č. 1</text:span>.<text:s/>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20 Kč,</text:p>
            </text:list-item>
            <text:list-item>
              <text:p text:style-name="P34">za vyhrazení trvalého parkovacího místa 0,7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reklamních zařízení 100 Kč za měsíc/ks,</text:p>
            </text:list-item>
            <text:list-item>
              <text:p text:style-name="P39">za užívání veřejného prostranství pro reklamní akce 100 Kč za měsíc,</text:p>
            </text:list-item>
            <text:list-item>
              <text:p text:style-name="P40">za užívání veřejného prostranství pro potřeby tvorby filmových a televizních děl 300 Kč za týden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podle čl. 5 odst. 1 je splatný:<text:s/></text:p>
        </text:list-item>
      </text:list>
      <text:p text:style-name="P43">a) při užívání veřejného prostranství po dobu kratší 7 dnů nejpozději v den zahájení užívání veřejného prostranství,</text:p>
      <text:p text:style-name="P44">b) při užívání veřejného prostranství po dobu 7 dnů a delší nejpozději v den ukončení užívání veřejného prostranství.</text:p>
      <text:list text:style-name="LFO1" text:continue-numbering="true">
        <text:list-item>
          <text:p text:style-name="P45">Poplatek stanovený paušální částkou je splatný do 3 dnů od počátku každého poplatkového období.</text:p>
        </text:list-item>
        <text:list-item>
          <text:p text:style-name="P46">Připadne –li lhůta splatnosti na sobotu, neděli nebo státem uznaný svátek, je dnem, ve kterém je poplatník povinen svoji povinnost splnit, nejblíže následuj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<text:s/>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p text:style-name="P50">(2)<text:tab/>Od poplatku se dále osvobozuje užívání veřejného prostranství obcí Králíky a jí zřízených organizací.</text:p>
      <text:list text:style-name="LFO1" text:continue-numbering="true"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2/2011, o místním poplatku za užívání veřejného prostranství, ze dne 2. září 2011.</text:p>
        </text:list-item>
      </text:list>
      <text:h text:style-name="Nadpis2" text:outline-level="2">Čl. 9<text:line-break/>Účinnost</text:h>
      <text:p text:style-name="Odstavec">Tato vyhláška nabývá účinnosti<text:s/>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odpisovePole">Tomáš Pohl v. r.<text:line-break/><text:s/>starosta</text:p>
          </table:table-cell>
          <table:table-cell table:style-name="TableCell59">
            <text:p text:style-name="PodpisovePole">Martin Kmínek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-Kraliky</meta:initial-creator>
    <dc:creator>Jansová Hana, Mgr.</dc:creator>
    <meta:creation-date>2023-12-11T07:35:00Z</meta:creation-date>
    <dc:date>2023-12-11T07:35:00Z</dc:date>
    <meta:template xlink:href="Normal" xlink:type="simple"/>
    <meta:editing-cycles>2</meta:editing-cycles>
    <meta:editing-duration>PT60S</meta:editing-duration>
    <meta:document-statistic meta:page-count="4" meta:paragraph-count="9" meta:word-count="720" meta:character-count="4961" meta:row-count="35" meta:non-whitespace-character-count="4250"/>
  </office:meta>
</office:document-meta>
</file>