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Branišovice<text:line-break/>Zastupitelstvo 
                     obce Branišovice</text:p>
      <text:h text:style-name="P1" text:outline-level="1">Obecně závazná vyhláška obce Branišovice<text:line-break/>o místním poplatku za obecní systém odpadového hospodářství</text:h>
      <text:p text:style-name="P8">Zastupitelstvo obce Branišovice se na svém zasedání dne 12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Branišovice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72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1. květ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
                        a úlevy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:</text:p>
          <text:list text:style-name="L1">
            <text:list-item>
              <text:p text:style-name="P6">v příslušeném kalendářním roce dovrší věku 90 let a více,</text:p>
            </text:list-item>
            <text:list-item>
              <text:p text:style-name="P6">má trvalý pobyt v sídle ohlašovny OÚ Branišovice, Branišovice 57, 671 77,</text:p>
            </text:list-item>
            <text:list-item>
              <text:p text:style-name="P6">osoby mladší věku 3 let a osoby, které v kalendářním roce dovrší 3 let.</text:p>
            </text:list-item>
          </text:list>
        </text:list-item>
        <text:list-item>
          <text:p text:style-name="P5">Úleva se poskytuje osobě, které poplatková povinnost vznikla z důvodu přihlášení v obci a která:</text:p>
          <text:list text:style-name="L1">
            <text:list-item>
              <text:p text:style-name="P6">je držitelem průkazu ZTP/TP a to, ve výši 240 Kč,</text:p>
            </text:list-item>
            <text:list-item>
              <text:p text:style-name="P6">je osobou která v roce, za který se poplatek platí dosáhne věku od 4 do 15 let a to, ve výši 240 Kč.</text:p>
            </text:list-item>
          </text:list>
        </text:list-item>
        <text:list-item>
          <text:p text:style-name="P5">V případě, že poplatník nesplní povinnost ohlásit údaj rozhodný pro osvobození nebo úlevu ve lhůtách stanovených touto vyhláškou nebo zákonem, nárok na osvobození nebo úlevu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3/2021, o místním poplatku za obecní systém odpadového hospodářství, ze dne 1. prosince 2021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Mgr. Marek Sovka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Václav Mišun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14T12:26:49.551450</dc:date>
    <meta:generator>PortalVerejneSpravy/4.0</meta:generator>
  </office:meta>
</office:document-meta>
</file>