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.0312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anov<text:line-break/>Zastupitelstvo obce Šanov</text:p>
      <text:h text:style-name="Nadpis1" text:outline-level="1">Obecně závazná vyhláška obce Šanov<text:line-break/>o místním poplatku ze psů</text:h>
      <text:p text:style-name="UvodniVeta">Zastupitelstvo obce Šanov se na svém zasedání dne 12. prosince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<text:s/>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an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<text:s/>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<text:s/>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<text:s/>poplatku</text:h>
      <text:list text:style-name="LFO1">
        <text:list-item text:start-value="1">
          <text:p text:style-name="P15">Poplatek je splatný nejpozději do 31. prosince příslušného kalendářního roku.</text:p>
        </text:list-item>
        <text:list-item>
          <text:p text:style-name="P1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7">Od poplatku ze psů je osvobozen držitel<text:s/>psa, 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8">Od poplatku se dále osvobozují:</text:p>
          <text:list text:continue-numbering="true">
            <text:list-item>
              <text:p text:style-name="P19">držitel psa na samotách - lokalita "Lúka" - rodinný dům<text:s/>čp. 127, 112, 151, 50,</text:p>
            </text:list-item>
            <text:list-item>
              <text:p text:style-name="P20">držitel psa na samotách - lokalita "Močířek" - rodinný dům čp. 119.</text:p>
            </text:list-item>
          </text:list>
        </text:list-item>
        <text:list-item>
          <text:p text:style-name="P2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2">Poplatkové povinnosti vzniklé před nabytím účinnosti této vyhlášky se posuzují podle dosavadních právních předpisů.</text:p>
        </text:list-item>
        <text:list-item>
          <text:p text:style-name="P23">Zrušuje se obecně závazná vyhláška obce Šanov č. 1/2019, o<text:s/>místním poplatku ze psů, ze dne 17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Ing. Milan Humpola v. r.<text:line-break/><text:s/>starosta</text:p>
          </table:table-cell>
          <table:table-cell table:style-name="TableCell29">
            <text:p text:style-name="PodpisovePole">Miroslav Mací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konom</meta:initial-creator>
    <dc:creator>Gajdůšková Iveta, Mgr.</dc:creator>
    <meta:creation-date>2023-11-30T12:32:00Z</meta:creation-date>
    <dc:date>2023-12-04T09:56:00Z</dc:date>
    <meta:print-date>2023-11-30T10:04:00Z</meta:print-date>
    <meta:template xlink:href="Normal" xlink:type="simple"/>
    <meta:editing-cycles>4</meta:editing-cycles>
    <meta:editing-duration>PT180S</meta:editing-duration>
    <meta:document-statistic meta:page-count="3" meta:paragraph-count="6" meta:word-count="465" meta:character-count="3208" meta:row-count="22" meta:non-whitespace-character-count="2749"/>
  </office:meta>
</office:document-meta>
</file>