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.0381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<text:line-break/>o regulaci zacházení s pyrotechnickými výrobky</text:h>
      <text:p text:style-name="UvodniVeta">Zastupitelstvo města Český Dub se na svém zasedání<text:s/>dne 17. červn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<text:s/>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<text:s/>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PhDr. Jiří Miler, Ph.D. v. r.<text:line-break/><text:s/>starosta</text:p>
          </table:table-cell>
          <table:table-cell table:style-name="TableCell10">
            <text:p text:style-name="PodpisovePole">Ondřej Fil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. Jana Svobodová</meta:initial-creator>
    <dc:creator>Bc. Jana Svobodová</dc:creator>
    <meta:creation-date>2026-06-02T09:12:00Z</meta:creation-date>
    <dc:date>2026-06-02T09:13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77" meta:row-count="10" meta:non-whitespace-character-count="1265"/>
  </office:meta>
</office:document-meta>
</file>