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7b7c"/>
    </style:style>
    <style:style style:name="T2" style:family="text">
      <style:text-properties officeooo:rsid="0006ba2e"/>
    </style:style>
    <style:style style:name="T3" style:family="text">
      <style:text-properties officeooo:rsid="00072e9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jnochovice<text:line-break/>Zastupitelstvo obce Rajnochovice</text:p>
      <text:h text:style-name="P4" text:outline-level="1">Obecně závazná vyhláška obce Rajnochovice<text:line-break/>o místním poplatku za obecní systém odpadového hospodářství</text:h>
      <text:p text:style-name="P3">Zastupitelstvo obce Rajnochovice se na svém zasedání dne 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ajnoc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á v sídle ohlašovny obecního úřadu Rajnochovice 144 a v obci se nezdržuje,</text:p>
            </text:list-item>
            <text:list-item>
              <text:p text:style-name="P6">žije po celý příslušný kalendářní rok v zahraničí,</text:p>
            </text:list-item>
            <text:list-item>
              <text:p text:style-name="P6">je členem Jednotky sboru dobrovolných hasičů obce Rajnochovi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dosáhla v příslušném kalendářním roce méně než 5 let věku, a to ve výši 400 Kč,</text:p>
            </text:list-item>
            <text:list-item>
              <text:p text:style-name="P6">dosáhla v příslušném kalendářním roce 75 a více let věku, a to ve výši 4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2">o</text:span><text:span text:style-name="T1">bce Rajnochovice</text:span> č. <text:span text:style-name="T3">2</text:span>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Uhřík v. r.<text:line-break/> starosta </text:p>
          </table:table-cell>
          <table:table-cell table:style-name="Podpisy.A1" office:value-type="string">
            <text:p text:style-name="PodpisovePole">Ing. Michaela Hega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9T09:42:44.825000000</dc:date>
    <meta:generator>LibreOffice/7.5.6.2$Windows_X86_64 LibreOffice_project/f654817fb68d6d4600d7d2f6b647e47729f55f15</meta:generator>
    <meta:print-date>2023-12-29T09:43:11.921000000</meta:print-date>
    <meta:editing-duration>P1DT3H47M43S</meta:editing-duration>
    <meta:editing-cycles>4</meta:editing-cycles>
    <meta:document-statistic meta:table-count="1" meta:image-count="0" meta:object-count="0" meta:page-count="3" meta:paragraph-count="59" meta:word-count="928" meta:character-count="5878" meta:non-whitespace-character-count="5039"/>
  </office:meta>
</office:document-meta>
</file>