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 u Sezemic<text:line-break/>Zastupitelstvo obce Újezd u Sezemic</text:p>
      <text:h text:style-name="Nadpis1" text:outline-level="1">Obecně závazná vyhláška<text:s/>č.2/2023<text:s/>obce Újezd u Sezemic<text:line-break/>o místním poplatku z pobytu</text:h>
      <text:p text:style-name="UvodniVeta">Zastupitelstvo obce Újezd u Sezemic se na svém zasedání dne 20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jezd u Sezemi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1/2021, o místním poplatku z pobytu, ze dne 24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Tomáš Severin v. r.<text:line-break/><text:s/>starosta</text:p>
          </table:table-cell>
          <table:table-cell table:style-name="TableCell16">
            <text:p text:style-name="PodpisovePole">Petra Kolín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3-12-19T08:36:00Z</meta:creation-date>
    <dc:date>2023-12-21T07:08:00Z</dc:date>
    <meta:print-date>2023-12-21T06:45:00Z</meta:print-date>
    <meta:template xlink:href="Normal" xlink:type="simple"/>
    <meta:editing-cycles>5</meta:editing-cycles>
    <meta:editing-duration>PT1440S</meta:editing-duration>
    <meta:document-statistic meta:page-count="1" meta:paragraph-count="5" meta:word-count="371" meta:character-count="2560" meta:row-count="18" meta:non-whitespace-character-count="2194"/>
  </office:meta>
</office:document-meta>
</file>